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prosi_do_http_api"/><text:bookmark-start text:name="__RefHeading___zaprosi_do_http_api_1"/><text:bookmark-start text:name="zaprosi_do_http_api"/>Запроси до HTTP / Api<text:bookmark-end text:name="__RefHeading___zaprosi_do_http_api_1"/><text:bookmark-end text:name="zaprosi_do_http_api"/></text:h>
      <text:h text:style-name="Heading_20_1" text:outline-level="1"><text:bookmark-start text:name="__RefHeading___fetch_vidpravka_zapitu_2"/><text:bookmark-start text:name="fetch_vidpravka_zapitu"/>fetch (відправка запиту)<text:bookmark-end text:name="__RefHeading___fetch_vidpravka_zapitu_2"/><text:bookmark-end text:name="fetch_vidpravka_zapitu"/></text:h>
      <text:p text:style-name="Text_20_body">Набір властивостей і методів, які дозволяють відправляти, отримувати та обробляти ресурси із сервера.</text:p>
      <text:p text:style-name="Preformatted_20_Text">fetch("https://jsonplaceholder.typicode.com/users")<text:line-break/><text:s text:c="2"/>.then(response =&gt; {<text:line-break/><text:s text:c="4"/>// Response handling<text:line-break/><text:s text:c="2"/>})<text:line-break/><text:s text:c="2"/>.then(data =&gt; {<text:line-break/><text:s text:c="4"/>// Data handling<text:line-break/><text:s text:c="2"/>})<text:line-break/><text:s text:c="2"/>.catch(error =&gt; {<text:line-break/><text:s text:c="4"/>// Error handling<text:line-break/><text:s text:c="2"/>});</text:p>
      <text:h text:style-name="Heading_20_2" text:outline-level="2"><text:bookmark-start text:name="__RefHeading___kodi_vidpovidej_servera_http_s_3"/><text:bookmark-start text:name="kodi_vidpovidej_servera_http_s"/>Коди відповідей сервера HTTP/s<text:bookmark-end text:name="__RefHeading___kodi_vidpovidej_servera_http_s_3"/><text:bookmark-end text:name="kodi_vidpovidej_servera_http_s"/></text:h>
      <text:p text:style-name="Text_20_body"><text:a xlink:type="simple" xlink:href="https://www.webfx.com/web-development/glossary/http-status-codes/" text:style-name="Internet_20_link" text:visited-style-name="Visited_20_Internet_20_Link">Довідник HTTP-кодів</text:a></text:p>
      <text:list text:style-name="List_20_1" text:continue-numbering="false">
        <text:list-item>
          <text:p text:style-name="List_20_1_Content_First"> 1XX — мають інформаційне призначення</text:p>
        </text:list-item>
        <text:list-item>
          <text:p text:style-name="List_20_1_Content"> 2XX — коди успішного проведення операції</text:p>
        </text:list-item>
        <text:list-item>
          <text:p text:style-name="List_20_1_Content"> 3XX — описують усе, що пов'язано з перенаправленням (redirect)</text:p>
        </text:list-item>
        <text:list-item>
          <text:p text:style-name="List_20_1_Content"> 4XX — вказують на помилки з боку клієнта</text:p>
        </text:list-item>
        <text:list-item>
          <text:p text:style-name="List_20_1_Content_Last"> 5XX — вказують на помилки з боку сервера</text:p>
        </text:list-item>
      </text:list>
      <text:list text:style-name="List_20_1" text:continue-numbering="false">
        <text:list-item>
          <text:p text:style-name="List_20_1_Content_First"> 200 (OK) — стандартна відповідь для успішних HTTP-запитів.</text:p>
        </text:list-item>
        <text:list-item>
          <text:p text:style-name="List_20_1_Content"> 201 (Created) — стандартна відповідь для HTTP-запиту, який привів до успішного створення ресурсу.</text:p>
        </text:list-item>
        <text:list-item>
          <text:p text:style-name="List_20_1_Content"> 400 (Bad Request) — запит не може бути оброблений через неправильний синтаксис запиту або іншу помилку клієнта.</text:p>
        </text:list-item>
        <text:list-item>
          <text:p text:style-name="List_20_1_Content"> 401 (Unauthorized) — для доступу до ресурсу вимагається авторизація.</text:p>
        </text:list-item>
        <text:list-item>
          <text:p text:style-name="List_20_1_Content"> 403 (Forbidden) — у клієнта немає дозволу на доступ до цього ресурсу.</text:p>
        </text:list-item>
        <text:list-item>
          <text:p text:style-name="List_20_1_Content"> 404 (Not Found) — у цей час ресурс не знайдений. Можливо, він був видалений або ще не існує.</text:p>
        </text:list-item>
        <text:list-item>
          <text:p text:style-name="List_20_1_Content_Last"> 500 (Internal Server Error) — загальна відповідь на непередбачений збій сервера, якщо відсутня конкретніша інформація.</text:p>
        </text:list-item>
      </text:list>
      <text:h text:style-name="Heading_20_2" text:outline-level="2"><text:bookmark-start text:name="__RefHeading___fetch_perevirka_vidpovidi_4"/><text:bookmark-start text:name="fetch_perevirka_vidpovidi"/>fetch (перевірка відповіді)<text:bookmark-end text:name="__RefHeading___fetch_perevirka_vidpovidi_4"/><text:bookmark-end text:name="fetch_perevirka_vidpovidi"/></text:h>
      <text:p text:style-name="Text_20_body">Значення промісу, який повертає метод fetch() — це об'єкт зі службовою інформацією про стан відповіді сервера. Цей об’єкт є екземпляром класу Response, який включає різні методи та властивості. Залежно від типу отримуваного контенту, використовуються різні методи для перетворення тіла відповіді у дані.</text:p>
      <text:list text:style-name="List_20_1" text:continue-numbering="false">
        <text:list-item>
          <text:p text:style-name="List_20_1_Content_First"> <text:span text:style-name="Strong_20_Emphasis">json()</text:span> — парсить дані у JSON-форматі.</text:p>
        </text:list-item>
        <text:list-item>
          <text:p text:style-name="List_20_1_Content"> <text:span text:style-name="Strong_20_Emphasis">text()</text:span> — парсить дані у простому текстовому форматі, наприклад .csv (табличні дані).</text:p>
        </text:list-item>
        <text:list-item>
          <text:p text:style-name="List_20_1_Content_Last"> <text:span text:style-name="Strong_20_Emphasis">blob()</text:span> — парсить дані, що описують файл, наприклад, зображення, аудіо або відео.</text:p>
        </text:list-item>
      </text:list>
      <text:p text:style-name="Text_20_body">У прикладі нижче в першому методі then() виконується перевірка статусу відповіді й перетворення даних у правильний формат (парсинг) у разі успішного результату або явне створення помилки, щоб обробити невдалий HTTP-запит у методі catch().</text:p>
      <text:p text:style-name="Preformatted_20_Text">fetch("https://jsonplaceholder.typicode.com/users")<text:line-break/><text:s text:c="2"/>.then(response =&gt; {<text:line-break/><text:s text:c="4"/>if (!response.ok) {<text:line-break/><text:s text:c="6"/>throw new Error(response.status);<text:line-break/><text:s text:c="4"/>}<text:line-break/><text:s text:c="4"/>return response.json();<text:line-break/><text:s text:c="2"/>})<text:line-break/><text:s text:c="2"/>.then(data =&gt; {<text:line-break/><text:s text:c="4"/>// Data handling<text:line-break/><text:tab/><text:tab/>console.log(data);<text:line-break/><text:s text:c="2"/>})<text:line-break/><text:s text:c="2"/>.catch(error =&gt; {<text:line-break/><text:s text:c="4"/>// Error handling<text:line-break/><text:tab/><text:tab/>console.log(error);<text:line-break/><text:s text:c="2"/>});</text:p>
      <text:h text:style-name="Heading_20_2" text:outline-level="2"><text:bookmark-start text:name="__RefHeading___http-metodi_crud_5"/><text:bookmark-start text:name="http-metodi_crud"/>HTTP-методи (CRUD)<text:bookmark-end text:name="__RefHeading___http-metodi_crud_5"/><text:bookmark-end text:name="http-metodi_crud"/></text:h>
      <text:list text:style-name="List_20_1" text:continue-numbering="false">
        <text:list-item>
          <text:p text:style-name="List_20_1_Content_First"> <text:span text:style-name="Strong_20_Emphasis">POST</text:span> — створити новий ресурс (<text:span text:style-name="Strong_20_Emphasis">C</text:span>reate) </text:p>
        </text:list-item>
        <text:list-item>
          <text:p text:style-name="List_20_1_Content"> <text:span text:style-name="Strong_20_Emphasis">GET</text:span> — отримати набір ресурсів або один ресурс (<text:span text:style-name="Strong_20_Emphasis">R</text:span>ead)</text:p>
        </text:list-item>
        <text:list-item>
          <text:p text:style-name="List_20_1_Content"> <text:span text:style-name="Strong_20_Emphasis">PUT</text:span> — оновити існуючий або створити новий ресурс (<text:span text:style-name="Strong_20_Emphasis">U</text:span>pdate)</text:p>
        </text:list-item>
        <text:list-item>
          <text:p text:style-name="List_20_1_Content"> <text:span text:style-name="Strong_20_Emphasis">PATCH</text:span> — оновити існуючий ресурс (Update)</text:p>
        </text:list-item>
        <text:list-item>
          <text:p text:style-name="List_20_1_Content_Last"> <text:span text:style-name="Strong_20_Emphasis">DELETE</text:span> — видалити ресурс(<text:span text:style-name="Strong_20_Emphasis">D</text:span>elete)</text:p>
        </text:list-item>
      </text:list>
      <text:p text:style-name="Text_20_body"> = CRUD</text:p>
      <text:p text:style-name="Preformatted_20_Text">const options = {<text:line-break/><text:tab/>method: "GET"<text:line-break/>};<text:line-break/><text:line-break/>fetch("&lt;https://jsonplaceholder.typicode.com/users&gt;", options)<text:line-break/><text:s text:c="2"/>.then(response =&gt; {<text:line-break/><text:s text:c="4"/>if (!response.ok) {<text:line-break/><text:s text:c="6"/>throw new Error(response.status);<text:line-break/><text:s text:c="4"/>}<text:line-break/><text:s text:c="4"/>return response.json();<text:line-break/><text:s text:c="2"/>})<text:line-break/><text:s text:c="2"/>.then(data =&gt; {<text:line-break/><text:s text:c="4"/>// Data handling<text:line-break/><text:s text:c="2"/>})<text:line-break/><text:s text:c="2"/>.catch(error =&gt; {<text:line-break/><text:s text:c="4"/>// Error handling<text:line-break/><text:s text:c="2"/>});</text:p>
      <text:p text:style-name="Text_20_body"><text:span text:style-name="Strong_20_Emphasis">Для GET-запиту вказувати його в опціях fetch не потрібно, це метод запиту за замовчуванням.</text:span></text:p>
      <text:h text:style-name="Heading_20_2" text:outline-level="2"><text:bookmark-start text:name="__RefHeading___http-zagolovki_6"/><text:bookmark-start text:name="http-zagolovki"/>HTTP-заголовки<text:bookmark-end text:name="__RefHeading___http-zagolovki_6"/><text:bookmark-end text:name="http-zagolovki"/></text:h>
      <text:p text:style-name="Text_20_body">Заголовки містять службову інформацію, що стосується запиту або відповіді. 
Наприклад:</text:p>
      <text:list text:style-name="List_20_1" text:continue-numbering="false">
        <text:list-item>
          <text:p text:style-name="List_20_1_Content_First"> Текстовий файл, який містить HTML, буде описаний типом text/html.</text:p>
        </text:list-item>
        <text:list-item>
          <text:p text:style-name="List_20_1_Content"> Якщо текстовий файл містить CSS, він буде описаний як text/css.</text:p>
        </text:list-item>
        <text:list-item>
          <text:p text:style-name="List_20_1_Content_Last"> Дані у форматі JSON будуть описані як application/json.</text:p>
        </text:list-item>
      </text:list>
      <text:p text:style-name="Text_20_body">Наприклад, якщо ми хочемо явно вказати, що у відповіді від бекенда ми очікуємо тільки JSON, то для цього додаємо заголовок Accept зі значенням application/json.</text:p>
      <text:p text:style-name="Preformatted_20_Text">fetch("https://jsonplaceholder.typicode.com/users", {<text:line-break/><text:s text:c="2"/>headers: {<text:line-break/><text:s text:c="4"/>Accept: "application/json",<text:line-break/><text:s text:c="2"/>},<text:line-break/>}).then(response =&gt; {<text:line-break/><text:s text:c="2"/>// ...<text:line-break/>});</text:p>
      <text:h text:style-name="Heading_20_2" text:outline-level="2"><text:bookmark-start text:name="__RefHeading___krosdomenni_zapiti_7"/><text:bookmark-start text:name="krosdomenni_zapiti"/>Кросдоменні запити<text:bookmark-end text:name="__RefHeading___krosdomenni_zapiti_7"/><text:bookmark-end text:name="krosdomenni_zapiti"/></text:h>
      <text:p text:style-name="Text_20_body">За замовчуванням HTTP-запит можна робити тільки в рамках поточного сайту. При спробі запиту на інший домен, порт або протокол (тобто при спробі виконати кросдоменний запит), браузер видає помилку. Це зроблено з міркувань безпеки, і права доступу налаштовуються на бекенді. Якщо бекенд не підтримує кросдоменні запити, фронтенд-розробник нічого не зможе з цим зробити у своєму коді.
На кожному запиті браузер сам додає HTTP-заголовок Origin, де вказує адресу вебсторінки, яка хоче зробити HTTP-запит. Наприклад, якщо ми робимо fetch-запит із вебсторінки <text:a xlink:type="simple" xlink:href="https://my-site.com/about" text:style-name="Internet_20_link" text:visited-style-name="Visited_20_Internet_20_Link">https://my-site.com/about</text:a> на <text:a xlink:type="simple" xlink:href="https://my-api.com/users" text:style-name="Internet_20_link" text:visited-style-name="Visited_20_Internet_20_Link">https://my-api.com/users</text:a>, то заголовки будуть наступними:</text:p>
      <text:p text:style-name="Preformatted_20_Text">GET /users<text:line-break/>Host: my-api.com<text:line-break/>Origin: &lt;https://my-site.com&gt;</text:p>
      <text:h text:style-name="Heading_20_2" text:outline-level="2"><text:bookmark-start text:name="__RefHeading___ajax_asynchronous_javascript_and_xml_8"/><text:bookmark-start text:name="ajax_asynchronous_javascript_and_xml"/>AJAX (Asynchronous JavaScript and XML)<text:bookmark-end text:name="__RefHeading___ajax_asynchronous_javascript_and_xml_8"/><text:bookmark-end text:name="ajax_asynchronous_javascript_and_xml"/></text:h>
      <text:p text:style-name="Text_20_body">Метод отримання або відправлення даних з подальшим оновленням інтерфейсу за цими даними, без потреби перезавантаження сторінки. Завдяки цьому зменшується час відгуку і вебсторінка стає інтерактивнішою.
Незважаючи на те, що в назві технології присутній XML, у сучасному інтернеті його замінив JSON, а назву залишили як данину пам'яті. AJAX трактується як будь-яке спілкування з сервером без перезавантаження сторінки.</text:p>
      <text:p text:style-name="Preformatted_20_Text">const fetchUsersBtn = document.querySelector(".btn");<text:line-break/>const userList = document.querySelector(".user-list");<text:line-break/><text:line-break/>fetchUsersBtn.addEventListener("click", () =&gt; {<text:line-break/><text:s text:c="2"/>fetch("&lt;https://jsonplaceholder.typicode.com/users&gt;")<text:line-break/><text:s text:c="4"/>.then((response) =&gt; {<text:line-break/><text:s text:c="6"/>if (!response.ok) {<text:line-break/><text:s text:c="8"/>throw new Error(response.status);<text:line-break/><text:s text:c="6"/>}<text:line-break/><text:s text:c="6"/>return response.json();<text:line-break/><text:s text:c="4"/>})<text:line-break/><text:s text:c="4"/>.then((users) =&gt; {<text:line-break/><text:s text:c="6"/>const markup = users.map((user) =&gt; {<text:line-break/><text:tab/><text:tab/><text:tab/><text:tab/>return `&lt;li&gt;<text:line-break/><text:tab/><text:s text:c="10"/>&lt;p&gt;&lt;b&gt;Name&lt;/b&gt;: ${user.name}&lt;/p&gt;<text:line-break/><text:tab/><text:s text:c="10"/>&lt;p&gt;&lt;b&gt;Email&lt;/b&gt;: ${user.email}&lt;/p&gt;<text:line-break/><text:tab/><text:s text:c="10"/>&lt;p&gt;&lt;b&gt;Company&lt;/b&gt;: ${user.company.name}&lt;/p&gt;<text:line-break/><text:tab/><text:s text:c="8"/>&lt;/li&gt;`;<text:line-break/><text:s text:c="8"/>})<text:line-break/><text:s text:c="8"/>.join("");<text:line-break/><text:line-break/><text:tab/><text:tab/><text:tab/>userList.insertAdjacentHTML("beforeend", markup);<text:line-break/><text:s text:c="4"/>})<text:line-break/><text:s text:c="4"/>.catch((error) =&gt; console.log(error));<text:line-break/>});</text:p>
      <text:h text:style-name="Heading_20_1" text:outline-level="1"><text:bookmark-start text:name="__RefHeading___get_zapit_9"/><text:bookmark-start text:name="get_zapit"/>GET (Запит)<text:bookmark-end text:name="__RefHeading___get_zapit_9"/><text:bookmark-end text:name="get_zapit"/></text:h>
      <text:h text:style-name="Heading_20_2" text:outline-level="2"><text:bookmark-start text:name="__RefHeading___parametri_rjadka_zapitu_10"/><text:bookmark-start text:name="parametri_rjadka_zapitu"/>Параметри рядка запиту<text:bookmark-end text:name="__RefHeading___parametri_rjadka_zapitu_10"/><text:bookmark-end text:name="parametri_rjadka_zapitu"/></text:h>
      <text:p text:style-name="Text_20_body">Символ ? вказує на початок параметрів запиту. Кожен параметр — це пара ім'я=значення.</text:p>
      <text:p text:style-name="Preformatted_20_Text">fetch("https://jsonplaceholder.typicode.com/users?_limit=7&amp;_sort=name")</text:p>
      <text:h text:style-name="Heading_20_3" text:outline-level="3"><text:bookmark-start text:name="__RefHeading___klas_urlsearchparams_11"/><text:bookmark-start text:name="klas_urlsearchparams"/>Клас URLSearchParams<text:bookmark-end text:name="__RefHeading___klas_urlsearchparams_11"/><text:bookmark-end text:name="klas_urlsearchparams"/></text:h>
      <text:p text:style-name="Text_20_body">Параметрів може бути багато, і незручно складати з них один довгий рядок як для читабельності, так і для його подальшого редагування.
Під час складання рядків параметрів, створюється екземпляр класу URLSearchParams та ініціалізується об'єктом. Результатом буде спеціальний об'єкт (ітератор) з методами, який у рядковому перетворенні повертає результат виклику методу toString() — своє рядкове відображення.</text:p>
      <text:p text:style-name="Text_20_body"><text:span text:style-name="Strong_20_Emphasis">Приклад 1</text:span></text:p>
      <text:p text:style-name="Preformatted_20_Text">const searchParams = new URLSearchParams({<text:line-break/><text:s text:c="2"/>_limit: 5,<text:line-break/><text:s text:c="2"/>_sort: "name",<text:line-break/>});<text:line-break/><text:line-break/>console.log(searchParams.toString()); // "_limit=5&amp;_sort=name"<text:line-break/>const url = `https://jsonplaceholder.typicode.com/users?${searchParams}`;<text:line-break/><text:line-break/>console.log(url); // "&lt;https://jsonplaceholder.typicode.com/users?_limit=5&amp;_sort=name&gt;"</text:p>
      <text:p text:style-name="Text_20_body">У разі інтерполяції значення в шаблонних рядках відбувається його неявне перетворення в рядок, тому не потрібно викликати метод toString() під час складання URL. Не забувай вказувати початок рядка запиту символом ?.</text:p>
      <text:p text:style-name="Text_20_body"><text:span text:style-name="Strong_20_Emphasis">Приклад 2</text:span></text:p>
      <text:p text:style-name="Preformatted_20_Text">// Change this number to fetch different post<text:line-break/>const postId = 1;<text:line-break/><text:line-break/>fetch(`https://jsonplaceholder.typicode.com/posts/${postId}`)<text:line-break/><text:s text:c="2"/>.then((response) =&gt; {<text:line-break/><text:s text:c="4"/>if (!response.ok) {<text:line-break/><text:s text:c="6"/>throw new Error(response.status);<text:line-break/><text:s text:c="4"/>}<text:line-break/><text:s text:c="4"/>return response.json();<text:line-break/><text:s text:c="2"/>})<text:line-break/><text:s text:c="2"/>.then(post =&gt; console.log(post))<text:line-break/><text:s text:c="2"/>.catch(error =&gt; console.log(error));</text:p>
      <text:h text:style-name="Heading_20_1" text:outline-level="1"><text:bookmark-start text:name="__RefHeading___post_stvorennja_12"/><text:bookmark-start text:name="post_stvorennja"/>Post (Створення)<text:bookmark-end text:name="__RefHeading___post_stvorennja_12"/><text:bookmark-end text:name="post_stvorennja"/></text:h>
      <text:p text:style-name="Text_20_body">Метод POST використовується для додавання нового ресурсу.</text:p>
      <text:p text:style-name="Preformatted_20_Text">const postToAdd = {<text:line-break/><text:s text:c="2"/>title: "CRUD",<text:line-break/><text:s text:c="2"/>body: "CRUD is awesome!",<text:line-break/>};<text:line-break/><text:line-break/>const options = {<text:line-break/><text:s text:c="2"/>method: "POST",<text:line-break/><text:s text:c="2"/>body: JSON.stringify(postToAdd),<text:line-break/><text:s text:c="2"/>headers: {<text:line-break/><text:s text:c="4"/>"Content-Type": "application/json; charset=UTF-8",<text:line-break/><text:s text:c="2"/>},<text:line-break/>};<text:line-break/><text:line-break/>fetch("&lt;https://jsonplaceholder.typicode.com/posts&gt;", options)<text:line-break/><text:s text:c="2"/>.then((response) =&gt; {<text:line-break/><text:s text:c="4"/>if (!response.ok) {<text:line-break/><text:s text:c="6"/>throw new Error(response.status);<text:line-break/><text:s text:c="4"/>}<text:line-break/><text:s text:c="4"/>return response.json();<text:line-break/><text:s text:c="2"/>})<text:line-break/><text:s text:c="2"/>.then(post =&gt; console.log(post))<text:line-break/><text:s text:c="2"/>.catch(error =&gt; console.log(error));</text:p>
      <text:h text:style-name="Heading_20_1" text:outline-level="1"><text:bookmark-start text:name="__RefHeading___put_i_patch_onovlennja_13"/><text:bookmark-start text:name="put_i_patch_onovlennja"/>PUT і PATCH (Оновлення)<text:bookmark-end text:name="__RefHeading___put_i_patch_onovlennja_13"/><text:bookmark-end text:name="put_i_patch_onovlennja"/></text:h>
      <text:p text:style-name="Text_20_body">Використовуються для оновлення існуючих даних.
За HTTP-стандартом:</text:p>
      <text:list text:style-name="List_20_1" text:continue-numbering="false">
        <text:list-item>
          <text:p text:style-name="List_20_1_Content_First"> PATCH замінює в наявному ресурсі значення, які були передані в тілі запиту. Значення ресурсу, які не передавались, лишаться без змін;</text:p>
        </text:list-item>
        <text:list-item>
          <text:p text:style-name="List_20_1_Content_Last"> PUT повністю замінює ресурс. Значення ресурсу, які не передавались, видаляються з ресурсу.</text:p>
        </text:list-item>
      </text:list>
      <text:p text:style-name="Preformatted_20_Text">// Change value of id property to update different post<text:line-break/>const postToUpdate = {<text:line-break/><text:s text:c="2"/>id: 1,<text:line-break/><text:s text:c="2"/>body: "CRUD is really awesome!",<text:line-break/>};<text:line-break/><text:line-break/>const options = {<text:line-break/><text:s text:c="2"/>method: "PATCH",<text:line-break/><text:s text:c="2"/>body: JSON.stringify(postToUpdate),<text:line-break/><text:s text:c="2"/>headers: {<text:line-break/><text:s text:c="4"/>"Content-Type": "application/json; charset=UTF-8",<text:line-break/><text:s text:c="2"/>},<text:line-break/>};<text:line-break/><text:line-break/>fetch(`https://jsonplaceholder.typicode.com/posts/${postToUpdate.id}`, options)<text:line-break/><text:s text:c="2"/>.then((response) =&gt; {<text:line-break/><text:s text:c="4"/>if (!response.ok) {<text:line-break/><text:s text:c="6"/>throw new Error(response.status);<text:line-break/><text:s text:c="4"/>}<text:line-break/><text:s text:c="4"/>return response.json();<text:line-break/><text:s text:c="2"/>})<text:line-break/><text:s text:c="2"/>.then(post =&gt; console.log(post))<text:line-break/><text:s text:c="2"/>.catch(error =&gt; console.log("ERROR:", error));</text:p>
      <text:h text:style-name="Heading_20_1" text:outline-level="1"><text:bookmark-start text:name="__RefHeading___delete_vidalennja_14"/><text:bookmark-start text:name="delete_vidalennja"/>DELETE (Видалення)<text:bookmark-end text:name="__RefHeading___delete_vidalennja_14"/><text:bookmark-end text:name="delete_vidalennja"/></text:h>
      <text:p text:style-name="Text_20_body">використовується для видалення існуючих даних</text:p>
      <text:p text:style-name="Preformatted_20_Text">const postIdToDelete = 1;<text:line-break/><text:line-break/>fetch(`https://jsonplaceholder.typicode.com/posts/${postIdToDelete}`, {<text:line-break/><text:s text:c="2"/>method: "DELETE",<text:line-break/>})<text:line-break/><text:s text:c="2"/>.then((response) =&gt; {<text:line-break/><text:s text:c="4"/>if (!response.ok) {<text:line-break/><text:s text:c="6"/>throw new Error(response.status);<text:line-break/><text:s text:c="4"/>}<text:line-break/><text:s text:c="4"/>return response.json();<text:line-break/><text:s text:c="2"/>})<text:line-break/><text:s text:c="2"/>.then((deletedPost) =&gt; console.log(deletedPost))<text:line-break/><text:s text:c="2"/>.catch(error =&gt; console.log("Error:", error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prosi_do_http_api</dc:title>
  </office:meta>
</office:document-meta>
</file>