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pros._poisk_ceny_s_poslednego_postuplenija_nomenklatury_s_dokumenta"/><text:bookmark-start text:name="__RefHeading___zapros._poisk_ceny_s_poslednego_postuplenija_nomenklatury_s_dokumenta_1"/><text:bookmark-start text:name="zapros._poisk_ceny_s_poslednego_postuplenija_nomenklatury_s_dokumenta"/>Запрос. Поиск цены с последнего поступления номенклатуры с документа<text:bookmark-end text:name="__RefHeading___zapros._poisk_ceny_s_poslednego_postuplenija_nomenklatury_s_dokumenta_1"/><text:bookmark-end text:name="zapros._poisk_ceny_s_poslednego_postuplenija_nomenklatury_s_dokumenta"/></text:h>
      <text:p text:style-name="Preformatted_20_Text">ВЫБРАТЬ<text:line-break/><text:tab/>ПоступлениеТоваровУслугТовары.Номенклатура КАК Номенклатура,<text:line-break/><text:tab/>ПоступлениеТоваровУслугТовары.Ссылка КАК Ссылка<text:line-break/>ПОМЕСТИТЬ втНомИДок<text:line-break/>ИЗ<text:line-break/><text:tab/>Документ.ПоступлениеТоваровУслуг.Товары КАК ПоступлениеТоваровУслугТовары<text:line-break/><text:tab/><text:tab/>ВНУТРЕННЕЕ СОЕДИНЕНИЕ (ВЫБРАТЬ<text:line-break/><text:tab/><text:tab/><text:tab/>ПоступлениеТоваровУслугТовары.Номенклатура КАК Номенклатура,<text:line-break/><text:tab/><text:tab/><text:tab/>МАКСИМУМ(ПоступлениеТоваровУслугТовары.Ссылка.Дата) КАК Дата<text:line-break/><text:tab/><text:tab/>ИЗ<text:line-break/><text:tab/><text:tab/><text:tab/>Документ.ПоступлениеТоваровУслуг.Товары КАК ПоступлениеТоваровУслугТовары<text:line-break/><text:tab/><text:tab/>ГДЕ<text:line-break/><text:tab/><text:tab/><text:tab/>ПоступлениеТоваровУслугТовары.Ссылка.Проведен<text:line-break/><text:tab/><text:tab/><text:line-break/><text:tab/><text:tab/>СГРУППИРОВАТЬ ПО<text:line-break/><text:tab/><text:tab/><text:tab/>ПоступлениеТоваровУслугТовары.Номенклатура) КАК ДатыПоследнихДокументовКонтрагентов<text:line-break/><text:tab/><text:tab/>ПО (ПоступлениеТоваровУслугТовары.Номенклатура = ДатыПоследнихДокументовКонтрагентов.Номенклатура)<text:line-break/><text:tab/><text:tab/><text:tab/>И (ПоступлениеТоваровУслугТовары.Ссылка.Дата = ДатыПоследнихДокументовКонтрагентов.Дата)<text:line-break/>ГДЕ<text:line-break/><text:tab/>ПоступлениеТоваровУслугТовары.Ссылка.Проведен<text:line-break/>;<text:line-break/><text:line-break/>////////////////////////////////////////////////////////////////////////////////<text:line-break/>ВЫБРАТЬ РАЗЛИЧНЫЕ<text:line-break/><text:tab/>втНомИДок.Номенклатура КАК Номенклатура,<text:line-break/><text:tab/>втНомИДок.Ссылка КАК Ссылка,<text:line-break/><text:tab/>ПоступлениеТоваровУслугТовары.Цена КАК Цена<text:line-break/>ИЗ<text:line-break/><text:tab/>втНомИДок КАК втНомИДок<text:line-break/><text:tab/><text:tab/>ЛЕВОЕ СОЕДИНЕНИЕ Документ.ПоступлениеТоваровУслуг.Товары КАК ПоступлениеТоваровУслугТовары<text:line-break/><text:tab/><text:tab/>ПО (втНомИДок.Ссылка = ПоступлениеТоваровУслугТовары.Ссылка)<text:line-break/><text:tab/><text:tab/><text:tab/>И (втНомИДок.Номенклатура = ПоступлениеТоваровУслугТовары.Номенклатура)<text:line-break/><text:line-break/>УПОРЯДОЧИТЬ ПО<text:line-break/><text:tab/>Номенклату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pros._poisk_ceny_s_poslednego_postuplenija_nomenklatury_s_dokumenta</dc:title>
  </office:meta>
</office:document-meta>
</file>