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ЗаписьЖурналаРегистрации("Название события", УровеньЖурналаРегистрации.Информация,,,"Текст описания", РежимТранзакцииЗаписиЖурналаРегистрации.Транзакционная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pis_v_zhurnal_registracii</dc:title>
  </office:meta>
</office:document-meta>
</file>