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pis_v_registr_svedenij_nezavisimyj"/>Очистка записей по определенному значению</text:span></text:p>
      <text:p text:style-name="Preformatted_20_Text">НаборЗаписей = РегистрыСведений.пр_АссортиментТоваров.СоздатьНаборЗаписей();<text:line-break/>НаборЗаписей.Отбор.Партнер.Установить(Партнер);<text:line-break/>НаборЗаписей.Записать();</text:p>
      <text:p text:style-name="Text_20_body"><text:span text:style-name="Strong_20_Emphasis">Запись Через менеджер записи</text:span></text:p>
      <text:p text:style-name="Preformatted_20_Text">МенеджерЗаписи <text:tab/><text:tab/><text:tab/><text:tab/><text:tab/>= РегистрыСведений.ПрикрепленныеФайлы.СоздатьМенеджерЗаписи();<text:tab/><text:line-break/><text:tab/>МенеджерЗаписи.ВладелецФайла<text:tab/>= Запись.ВладелецФайла;<text:line-break/><text:tab/>МенеджерЗаписи.ИмяФайла <text:tab/><text:tab/>= Запись.ИмяФайла;<text:line-break/><text:tab/>МенеджерЗаписи.Файл <text:tab/><text:tab/><text:tab/>= Хранилище_Файл;<text:line-break/>МенеджерЗаписи.Записать();</text:p>
      <text:p text:style-name="Text_20_body">В результате выполнения этого кода новая запись будет добавлена в регистр, или, если регистр уже содержит запись с выбранными значениями измерений «Объект» и «Свойство», - существующая запись будет заменена новой.</text:p>
      <text:p text:style-name="Horizontal_20_Line"/>
      <text:p text:style-name="Text_20_body"><text:span text:style-name="Strong_20_Emphasis">Добавление новых записей к уже имеющимся записям</text:span></text:p>
      <text:p text:style-name="Preformatted_20_Text">регмен <text:tab/>= РегистрыСведений.ИсторияИзмененияНалогообложенияНоменклатуры.СоздатьМенеджерЗаписи();<text:line-break/>регмен.Период<text:tab/><text:tab/>= ТекущаяДата();<text:line-break/>регмен.Номенклатура = ЭтотОбъект.Ссылка;<text:line-break/>регмен.СтавкаНДС<text:s text:c="2"/><text:tab/>= ЭтотОбъект.СтавкаНДС;<text:line-break/>регмен.Ответственный= ПараметрыСеанса.ТекущийПользователь;<text:tab/><text:line-break/>регмен.Записать(Ложь);</text:p>
      <text:p text:style-name="Horizontal_20_Line"/>
      <text:p text:style-name="Text_20_body"><text:span text:style-name="Strong_20_Emphasis">Добавление новых записей к уже имеющимся записям через набор записей</text:span></text:p>
      <text:p text:style-name="Preformatted_20_Text">НаборЗаписей = РегистрыСведений.ЗначенияСвойствОбъектов.СоздатьНаборЗаписей();<text:line-break/><text:line-break/>НаборЗаписей.Отбор.Объект.Установить(ПолеВводаНоменклатура); <text:line-break/><text:line-break/>Для Каждого СтрокаТаблицы Из ТаблицаСвойств Цикл <text:line-break/><text:s text:c="3"/><text:line-break/><text:s text:c="3"/>НоваяЗапись = НаборЗаписей.Добавить(); <text:line-break/><text:s text:c="3"/><text:line-break/><text:s text:c="3"/>НоваяЗапись.Объект = ПолеВводаНоменклатура; <text:line-break/><text:s text:c="3"/>НоваяЗапись.Свойство = СтрокаТаблицы.Свойство; <text:line-break/><text:s text:c="3"/>НоваяЗапись.Значение = СтрокаТаблицы.ЗначениеСвойства; <text:line-break/>КонецЦикла; <text:line-break/><text:line-break/>НаборЗаписей.Записать(); </text:p>
      <text:p text:style-name="Text_20_body"><text:span text:style-name="Strong_20_Emphasis">Добавление новых записей с затиранием (удалнием) уже имеющихся записей через набор записей</text:span></text:p>
      <text:p text:style-name="Preformatted_20_Text">НаборЗаписей = РегистрыСведений.пр_АссортиментТоваров.СоздатьНаборЗаписей();<text:line-break/>НаборЗаписей.Отбор.Партнер.Установить(Партнер);<text:line-break/><text:line-break/>СтрокаНаборЗаписей = НаборЗаписей.Добавить();<text:line-break/>СтрокаНаборЗаписей.Партнер = Партнер;<text:line-break/>СтрокаНаборЗаписей.Номенклатура = Номенклатура;<text:line-break/>СтрокаНаборЗаписей.Характеристика = Характеристика;<text:line-break/>СтрокаНаборЗаписей.НомерПоПорядку = 1;<text:line-break/>НаборЗаписей.Записать();</text:p>
      <text:h text:style-name="Heading_20_1" text:outline-level="1"><text:bookmark-start text:name="__RefHeading___sozdanie_novoj_zapisi_ili_izmenenie_odnogo_iz_rekvizitov_esli_zapis_uzhe_est_1"/><text:bookmark-start text:name="sozdanie_novoj_zapisi_ili_izmenenie_odnogo_iz_rekvizitov_esli_zapis_uzhe_est"/>Создание новой записи или изменение одного из реквизитов если запись уже есть<text:bookmark-end text:name="__RefHeading___sozdanie_novoj_zapisi_ili_izmenenie_odnogo_iz_rekvizitov_esli_zapis_uzhe_est_1"/><text:bookmark-end text:name="sozdanie_novoj_zapisi_ili_izmenenie_odnogo_iz_rekvizitov_esli_zapis_uzhe_est"/></text:h>
      <text:p text:style-name="Preformatted_20_Text"><text:tab/>НаборЗаписей = РегистрыСведений.дм_СтатусыРеализацийЭД.СоздатьНаборЗаписей();<text:s text:c="2"/><text:line-break/><text:tab/>НаборЗаписей.Отбор.Документ.Установить(докРеализация);<text:s text:c="3"/><text:line-break/><text:tab/>НаборЗаписей.Прочитать();<text:line-break/><text:tab/>Если НаборЗаписей.Количество() = 0<text:s text:c="2"/>тогда<text:line-break/><text:tab/><text:tab/>НоваяЗапись <text:tab/><text:tab/><text:tab/>= НаборЗаписей.Добавить();<text:line-break/><text:tab/><text:tab/>НоваяЗапись.Документ <text:tab/>= докРеализация;<text:line-break/><text:tab/><text:tab/>НоваяЗапись.ВхНД <text:tab/><text:tab/>= Истина;<text:line-break/><text:tab/><text:tab/>НаборЗаписей.Записать();<text:line-break/><text:tab/>Иначе <text:tab/><text:line-break/><text:tab/><text:tab/>Для Каждого Запись Из НаборЗаписей Цикл <text:line-break/><text:tab/><text:tab/><text:tab/>Запись.ВхНД = Истина;<text:line-break/><text:tab/><text:tab/>КонецЦикла;<text:line-break/><text:tab/><text:tab/>НаборЗаписей.Записать(Истина);<text:line-break/><text:tab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is_v_registr_svedenij_nezavisimyj</dc:title>
  </office:meta>
</office:document-meta>
</file>