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pis_kontaktnoj_informacii_bsp"/><text:bookmark-start text:name="__RefHeading___zapis_kontaktnoj_informacii_bsp_1"/><text:bookmark-start text:name="zapis_kontaktnoj_informacii_bsp"/>Запись контактной информации БСП<text:bookmark-end text:name="__RefHeading___zapis_kontaktnoj_informacii_bsp_1"/><text:bookmark-end text:name="zapis_kontaktnoj_informacii_bsp"/></text:h>
      <text:p text:style-name="Preformatted_20_Text"><text:line-break/>КиХМЛ<text:tab/>=<text:tab/>УправлениеКонтактнойИнформацией.КонтактнаяИнформацияВXML(АдресСтрокой,АдресСтрокой,Справочники.ВидыКонтактнойИнформации.АдресДляИнформированияФизическиеЛица);<text:line-break/>УправлениеКонтактнойИнформацией.ЗаписатьКонтактнуюИнформацию(Контрагент,КиХМЛ,Справочники.ВидыКонтактнойИнформации.АдресДляИнформированияФизическиеЛица,Перечисления.ТипыКонтактнойИнформации.Адрес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is_kontaktnoj_informacii_bsp</dc:title>
  </office:meta>
</office:document-meta>
</file>