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uk_usestate"/><text:bookmark-start text:name="__RefHeading___xuki_1"/><text:bookmark-start text:name="xuki"/>Хуки<text:bookmark-end text:name="__RefHeading___xuki_1"/><text:bookmark-end text:name="xuki"/></text:h>
      <text:p text:style-name="Text_20_body"><text:span text:style-name="Strong_20_Emphasis">Хуки</text:span> - це просто спеціальні функції, за допомогою яких можна «підключитися» до різних можливостей React. Стан - це лише одна з їх можливостей.
Якщо ви бажаєте використовувати хук, імпортуйте його в файлі компонента з бібліотеки React.</text:p>
      <text:h text:style-name="Heading_20_1" text:outline-level="1"><text:bookmark-start text:name="__RefHeading___xuk_usestate_2"/><text:bookmark-start text:name="xuk_usestate"/>Хук useState<text:bookmark-end text:name="__RefHeading___xuk_usestate_2"/><text:bookmark-end text:name="xuk_usestate"/></text:h>
      <text:p text:style-name="Text_20_body">Варіант змінної, зміна значення котрої повідомить реакту що потрібно перемалювати відображення значення цієї змінної на формі.
Єдиним аргументом для useState є початкове значення змінної стану. У цьому прикладі початкове значення clicks встановлено на 0 за допомогою useState(0)</text:p>
      <text:p text:style-name="Text_20_body">Кожного разу, коли компонент рендериться, useState повертає масив, що містить два значення:</text:p>
      <text:list text:style-name="List_20_1" text:continue-numbering="false">
        <text:list-item>
          <text:p text:style-name="List_20_1_Content_First"> Змінна <text:span text:style-name="Strong_20_Emphasis">clicks</text:span> зі збереженим поточним значенням.</text:p>
        </text:list-item>
        <text:list-item>
          <text:p text:style-name="List_20_1_Content_Last"> Функцію встановлення стану <text:span text:style-name="Strong_20_Emphasis">setClicks</text:span>, яка може оновлювати змінну стану і викликати повторний рендеринг компонента.</text:p>
        </text:list-item>
      </text:list>
      <text:p text:style-name="Preformatted_20_Text">import { useState } from 'react';<text:line-break/><text:line-break/>const App = () =&gt; {<text:line-break/><text:tab/>const [clicks, setClicks] = useState(0);<text:line-break/><text:line-break/><text:s text:c="2"/>const handleClick = () =&gt; {<text:line-break/><text:tab/><text:tab/>setClicks(clicks + 1);<text:line-break/><text:s text:c="2"/>};<text:line-break/><text:line-break/><text:tab/>return &lt;button onClick={handleClick}&gt;Current: {clicks}&lt;/button&gt;<text:line-break/>};<text:line-break/></text:p>
      <text:h text:style-name="Heading_20_2" text:outline-level="2"><text:bookmark-start text:name="__RefHeading___dekilka_staniv_3"/><text:bookmark-start text:name="dekilka_staniv"/>Декілька станів<text:bookmark-end text:name="__RefHeading___dekilka_staniv_3"/><text:bookmark-end text:name="dekilka_staniv"/></text:h>
      <text:p text:style-name="Text_20_body">Ви можете мати стільки змінних стану, скільки потрібно в одному компонентії. Для кожного використовуйте окремий useState.</text:p>
      <text:p text:style-name="Preformatted_20_Text">const App = () =&gt; {<text:line-break/><text:s text:c="2"/>const [clicks, setClicks] = useState(0);<text:line-break/><text:s text:c="2"/>const [isOpen, setIsOpen] = useState(false);<text:line-break/><text:line-break/><text:s text:c="2"/>const handleClick = () =&gt; {<text:line-break/><text:s text:c="4"/>setClicks(clicks + 1);<text:line-break/><text:s text:c="2"/>};<text:line-break/><text:line-break/><text:s text:c="2"/>const handleToggle = () =&gt; {<text:line-break/><text:s text:c="4"/>setIsOpen(!isOpen);<text:line-break/><text:s text:c="2"/>};<text:line-break/><text:line-break/><text:s text:c="2"/>return (<text:line-break/><text:s text:c="4"/>&lt;&gt;<text:line-break/><text:s text:c="6"/>&lt;button onClick={handleClick}&gt;Current: {clicks}&lt;/button&gt;<text:line-break/><text:s text:c="6"/>&lt;button onClick={handleToggle}&gt;{isOpen ? "Hide" : "Show"}&lt;/button&gt;<text:line-break/><text:s text:c="6"/>{isOpen &amp;&amp; &lt;p&gt;Now you can see me!&lt;/div&gt;}<text:line-break/><text:s text:c="4"/>&lt;/&gt;<text:line-break/><text:s text:c="2"/>);<text:line-break/>};<text:line-break/></text:p>
      <text:h text:style-name="Heading_20_2" text:outline-level="2"><text:bookmark-start text:name="__RefHeading___rizne_4"/><text:bookmark-start text:name="rizne"/>різне<text:bookmark-end text:name="__RefHeading___rizne_4"/><text:bookmark-end text:name="rizne"/></text:h>
      <text:list text:style-name="Numbering_20_1" text:continue-numbering="false">
        <text:list-item>
          <text:p text:style-name="Numbering_20_1_Content_First"> стан є повністю приватним для компонента, що його визначає. Батьківський компонент не може його змінити. Це дозволяє додавати стан до будь-якого компонента чи видаляти його без впливу на решту компонентів</text:p>
        </text:list-item>
        <text:list-item>
          <text:p text:style-name="Numbering_20_1_Content"> Будь-які хуки можна викликати лише на верхньому рівні функції компонента. Це означає, що вони повинні знаходитися безпосередньо в тілі функції компонента, а не всередині циклів, умов, вкладених функцій і так далі. Такі обмеження спрощують написання логіки компонента та роблять код більш читабельним.</text:p>
        </text:list-item>
        <text:list-item>
          <text:p text:style-name="Numbering_20_1_Content_Last"> Якщо потрібно встановиити сет-ом тільки одне значення обекта а іньші залишитии як і були, то можна «розпилити»  <text:span text:style-name="Strong_20_Emphasis">setDrinks({...drinks, myField: newValue}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xuk_usestate</dc:title>
  </office:meta>
</office:document-meta>
</file>