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uk_useselector"/><text:bookmark-start text:name="__RefHeading___xuk_useselector_1"/><text:bookmark-start text:name="xuk_useselector"/>Хук useSelector<text:bookmark-end text:name="__RefHeading___xuk_useselector_1"/><text:bookmark-end text:name="xuk_useselector"/></text:h>
      <text:p text:style-name="Text_20_body">Щоб отримати дані зі стору, компоненти повинні підписатися на необхідні їм частини стану Redux. Для цього у бібліотеці React Redux є хук useSelector(selector). Аргументом він приймає функцію, яка оголошує один параметр state - весь об'єкт стану Redux, який буде автоматично переданий функції хуком useSelector. Ця функція називається селектором і повинна повернути тільки ту частину стану, яка необхідна компоненту.
<text:a xlink:type="simple" xlink:href="https://wiki.1chostingcloud.com/doku.php?id=redux_toolkit_-_keruvannja_stejtami_novij_pravilnij_variant#useselector_selektori_v_redux_toolkit" text:style-name="Internet_20_link" text:visited-style-name="Visited_20_Internet_20_Link">useSelec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uk_useselector</dc:title>
  </office:meta>
</office:document-meta>
</file>