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searchparams"/><text:bookmark-start text:name="__RefHeading___xuk_usesearchparams_1"/><text:bookmark-start text:name="xuk_usesearchparams"/>Хук useSearchParams<text:bookmark-end text:name="__RefHeading___xuk_usesearchparams_1"/><text:bookmark-end text:name="xuk_usesearchparams"/></text:h>
      <text:h text:style-name="Heading_20_2" text:outline-level="2"><text:bookmark-start text:name="__RefHeading___chitannja_parametriv_z_rjadka_adresi_2"/><text:bookmark-start text:name="chitannja_parametriv_z_rjadka_adresi"/>Читання параметрів з рядка адреси<text:bookmark-end text:name="__RefHeading___chitannja_parametriv_z_rjadka_adresi_2"/><text:bookmark-end text:name="chitannja_parametriv_z_rjadka_adresi"/></text:h>
      <text:p text:style-name="Text_20_body">Для читання та зміни рядка запиту у React Router є хук useSearchParams, який є невеликою обгорткою над вбудованим у браузер класом [URLSearchParams]
Він повертає масив із двох значень: об'єкт параметрів рядка запиту (примірник URLSearchParams) для поточного URL та функцію оновлення рядка запиту. Для отримання значень параметрів є метод <text:span text:style-name="Strong_20_Emphasis">URLSearchParams.get(key)</text:span>, який чекає на ім'я параметра і повертає його значення або null якщо у рядку запиту немає такого параметра.</text:p>
      <text:p text:style-name="Preformatted_20_Text">// src/pages/Products.jsx<text:line-break/><text:line-break/>import { useSearchParams } from "react-router-dom";<text:line-break/><text:line-break/>const Products = () =&gt; {<text:line-break/><text:s text:c="2"/>const [searchParams] = useSearchParams();<text:line-break/><text:s text:c="2"/>const name = searchParams.get("name");<text:line-break/><text:s text:c="2"/>const color = searchParams.get("color");<text:line-break/><text:s text:c="2"/>const maxPrice = searchParams.get("maxPrice");<text:line-break/><text:line-break/><text:s text:c="2"/>return (<text:line-break/><text:s text:c="4"/>&lt;div&gt;<text:line-break/><text:s text:c="6"/>&lt;p&gt;Name: {name}&lt;/p&gt;<text:line-break/><text:s text:c="6"/>&lt;p&gt;Color: {color}&lt;/p&gt;<text:line-break/><text:s text:c="6"/>&lt;p&gt;Maximum price: {maxPrice}&lt;/p&gt;<text:line-break/><text:s text:c="4"/>&lt;/div&gt;<text:line-break/><text:s text:c="2"/>);<text:line-break/>};<text:line-break/></text:p>
      <text:h text:style-name="Heading_20_3" text:outline-level="3"><text:bookmark-start text:name="__RefHeading___parametri_jak_ob_jekt_3"/><text:bookmark-start text:name="parametri_jak_ob_jekt"/>Параметри як об'єкт<text:bookmark-end text:name="__RefHeading___parametri_jak_ob_jekt_3"/><text:bookmark-end text:name="parametri_jak_ob_jekt"/></text:h>
      <text:p text:style-name="Text_20_body">Якщо рядок запиту містить кілька параметрів, постійно використовувати метод get() може бути незручно. Ось простий спосіб перетворити екземпляр класу URLSearchParams у звичайний об'єкт із властивостями.</text:p>
      <text:p text:style-name="Preformatted_20_Text">const [searchParams] = useSearchParams();<text:line-break/>const params = useMemo(<text:line-break/><text:s text:c="2"/>() =&gt; Object.fromEntries([...searchParams]),<text:line-break/><text:s text:c="2"/>[searchParams]<text:line-break/>);<text:line-break/>const { name, maxPrice, inStock } = params;<text:line-break/></text:p>
      <text:h text:style-name="Heading_20_2" text:outline-level="2"><text:bookmark-start text:name="__RefHeading___vstanovlennja_parametra_u_rjadok_adresi_4"/><text:bookmark-start text:name="vstanovlennja_parametra_u_rjadok_adresi"/>Встановлення параметра у рядок адреси<text:bookmark-end text:name="__RefHeading___vstanovlennja_parametra_u_rjadok_adresi_4"/><text:bookmark-end text:name="vstanovlennja_parametra_u_rjadok_adresi"/></text:h>
      <text:p text:style-name="Preformatted_20_Text">const [searchParams, setSearchParams] = useSearchParams();<text:line-break/>const name = searchParams.get("name");<text:line-break/>.<text:line-break/>.<text:line-break/>setSearchParams({ name: inputValue });</text:p>
      <text:h text:style-name="Heading_20_2" text:outline-level="2"><text:bookmark-start text:name="__RefHeading___vidstezhennja_zmin_u_parametrax_rjadka_adresi_5"/><text:bookmark-start text:name="vidstezhennja_zmin_u_parametrax_rjadka_adresi"/>Відстеження змін у параметрах рядка адреси<text:bookmark-end text:name="__RefHeading___vidstezhennja_zmin_u_parametrax_rjadka_adresi_5"/><text:bookmark-end text:name="vidstezhennja_zmin_u_parametrax_rjadka_adresi"/></text:h>
      <text:p text:style-name="Text_20_body">можна зреагувати на це і запустити ефект.</text:p>
      <text:p text:style-name="Preformatted_20_Text">const App = () =&gt; {<text:line-break/><text:s text:c="2"/>const [user, setUser] = useState(null);<text:line-break/><text:s text:c="2"/>const [searchParams, setSearchParams] = useSearchParams();<text:line-break/><text:s text:c="2"/>const username = searchParams.get("username");<text:line-break/><text:line-break/><text:s text:c="2"/>useEffect(() =&gt; {<text:line-break/><text:s text:c="4"/>// Тут виконуємо асинхронну операцію,<text:line-break/><text:s text:c="4"/>// наприклад HTTP-запит за інформацією про користувача<text:line-break/><text:s text:c="4"/>if (username === "") return;<text:line-break/><text:line-break/><text:s text:c="4"/>async function fetchUser() {<text:line-break/><text:s text:c="6"/>const user = await FakeAPI.getUser(username);<text:line-break/><text:s text:c="6"/>setUser(user);<text:line-break/><text:s text:c="4"/>}<text:line-break/><text:line-break/><text:s text:c="4"/>fetchUser();<text:line-break/><text:s text:c="2"/>}, [username]);<text:line-break/><text:line-break/><text:s text:c="2"/>const handleSubmit = e =&gt; {<text:line-break/><text:s text:c="4"/>e.preventDefault();<text:line-break/><text:s text:c="4"/>const form = e.currentTarget;<text:line-break/><text:s text:c="4"/>setSearchParams({ username: form.elements.username.value });<text:line-break/><text:s text:c="4"/>form.reset();<text:line-break/><text:s text:c="2"/>};<text:line-break/><text:line-break/><text:s text:c="2"/>return (<text:line-break/><text:s text:c="4"/>&lt;&gt;<text:line-break/><text:s text:c="6"/>&lt;form onSubmit={handleSubmit}&gt;<text:line-break/><text:s text:c="8"/>&lt;input type="text" name="username" /&gt;<text:line-break/><text:s text:c="8"/>&lt;button type="submit"&gt;Search&lt;/button&gt;<text:line-break/><text:s text:c="6"/>&lt;/form&gt;<text:line-break/><text:s text:c="6"/>{user &amp;&amp; &lt;UserInfo user={user} /&gt;}<text:line-break/><text:s text:c="4"/>&lt;/&gt;<text:line-break/><text:s text:c="2"/>);<text:line-break/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searchparams</dc:title>
  </office:meta>
</office:document-meta>
</file>