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uk_useref"/><text:bookmark-start text:name="__RefHeading___xuk_useref_1"/><text:bookmark-start text:name="xuk_useref"/>Хук useRef<text:bookmark-end text:name="__RefHeading___xuk_useref_1"/><text:bookmark-end text:name="xuk_useref"/></text:h>
      <text:p text:style-name="Text_20_body">дозволяють отримати прямий доступ до DOM-вузлів або React-елементів із шаблону компонента. Вони використовуються якщо необхідно звернутися до DOM-методів та властивостей елемента. Рефи це не стан, тобто вони не реактивні, тому зміна значення рефа не впливає на оновлення компонента і не викликає повторний рендер.</text:p>
      <text:list text:style-name="List_20_1" text:continue-numbering="false">
        <text:list-item>
          <text:p text:style-name="List_20_1_Content_First"> Фокус елемента під час події, виділення тексту.</text:p>
        </text:list-item>
        <text:list-item>
          <text:p text:style-name="List_20_1_Content"> Контроль програвання медіаконтенту.</text:p>
        </text:list-item>
        <text:list-item>
          <text:p text:style-name="List_20_1_Content"> Інтеграція з DOM-бібліотеками.</text:p>
        </text:list-item>
        <text:list-item>
          <text:p text:style-name="List_20_1_Content_Last"> Доступ до DOM-властивостей, значення яких неможливо отримати по-іншому - розміри елемента, значення скрола тощо.</text:p>
        </text:list-item>
      </text:list>
      <text:p text:style-name="Preformatted_20_Text">import { useEffect, useRef } from "react";<text:line-break/><text:line-break/>const App = () =&gt; {<text:line-break/><text:s text:c="2"/>const valueRef = useRef(0);<text:line-break/><text:line-break/><text:s text:c="2"/>useEffect(() =&gt; {<text:line-break/><text:tab/><text:tab/>// Виконається лише один раз під час монтування.<text:line-break/><text:tab/><text:tab/>// Наступні оновлення значення рефа не<text:line-break/><text:tab/><text:tab/>// викличуть оновлення компонента<text:line-break/><text:s text:c="4"/>console.log(valueRef.current);<text:line-break/><text:s text:c="2"/>});<text:line-break/><text:line-break/><text:s text:c="2"/>const handleClick = () =&gt; {<text:line-break/><text:s text:c="4"/>valueRef.current += 1;<text:line-break/><text:s text:c="2"/>};<text:line-break/><text:line-break/><text:s text:c="2"/>return &lt;button onClick={handleClick}&gt;Click to update ref value&lt;/button&gt;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uk_useref</dc:title>
  </office:meta>
</office:document-meta>
</file>