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uk_uselocation"/><text:bookmark-start text:name="__RefHeading___xuk_uselocation_1"/><text:bookmark-start text:name="xuk_uselocation"/>Хук useLocation<text:bookmark-end text:name="__RefHeading___xuk_uselocation_1"/><text:bookmark-end text:name="xuk_uselocation"/></text:h>
      <text:p text:style-name="Text_20_body">Повертає об'єкт розташування, що представляє поточний URL, щоразу коли ми переходимо новим маршрутом або оновлюємо частину поточного URL. Одним із застосувань може бути завдання, де необхідно виконати якийсь ефект при зміні поточного розташування. Наприклад, надіслати дані на сервіс аналітики.</text:p>
      <text:p text:style-name="Preformatted_20_Text">import { useEffect } from "react";<text:line-break/>import { useLocation } from "react-router-dom";<text:line-break/>import Analytics from "path/to/analytics-service";<text:line-break/><text:line-break/>const App = () =&gt; {<text:line-break/><text:s text:c="2"/>const location = useLocation();<text:line-break/><text:line-break/><text:s text:c="2"/>useEffect(() =&gt; {<text:line-break/><text:s text:c="4"/>Analytics.send(location);<text:line-break/><text:s text:c="2"/>}, [location]);<text:line-break/><text:line-break/><text:s text:c="2"/>return &lt;div&gt;...&lt;/div&gt;;<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xuk_uselocation</dc:title>
  </office:meta>
</office:document-meta>
</file>