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xranilische_znachenij_v_fajl_s_fajla_luchshee"/>Хранилище значений в файл \ с файла (лучшее) + меню выбора файлов</text:span></text:p>
      <text:p text:style-name="Preformatted_20_Text">&amp;НаКлиенте<text:line-break/>Процедура СохранитьВФайл(Команда)<text:line-break/><text:tab/>ИмяФайла = ПолучитьИмяФайла(РежимДиалогаВыбораФайла.Сохранение);<text:line-break/><text:tab/>Если ПустаяСтрока(ИмяФайла) Тогда<text:line-break/><text:tab/><text:tab/>Возврат;<text:line-break/><text:tab/>КонецЕсли;<text:line-break/><text:tab/><text:line-break/><text:tab/>Попытка<text:line-break/><text:tab/><text:tab/>ФайлТЗ = Новый ТекстовыйДокумент;<text:line-break/><text:tab/><text:tab/>ФайлТЗ.УстановитьТекст(ПолучитьДанныеТЗ());<text:line-break/><text:tab/><text:tab/>ФайлТЗ.Записать(ИмяФайла);<text:line-break/><text:tab/><text:tab/>Доработки_Сервер.ОтправитьСообщениеПользователю("Успешно сохранено");<text:line-break/><text:tab/>Исключение<text:line-break/><text:tab/><text:tab/>Доработки_Сервер.ОтправитьСообщениеПользователю("Ошибка сохранения");<text:line-break/><text:tab/>КонецПопытки;<text:line-break/>КонецПроцедуры</text:p>
      <text:p text:style-name="Preformatted_20_Text">&amp;НаКлиенте<text:line-break/>Функция ПолучитьИмяФайла(Режим)<text:line-break/><text:tab/><text:line-break/><text:tab/>ВыборФайла = Новый ДиалогВыбораФайла(Режим);<text:line-break/><text:tab/>ВыборФайла.ПолноеИмяФайла = "";<text:line-break/><text:tab/>Фильтр = "Таблица значений 1С(*.1ct)|*.1ct";<text:line-break/><text:tab/>ВыборФайла.Фильтр = Фильтр;<text:line-break/><text:tab/>ВыборФайла.МножественныйВыбор = Ложь;<text:line-break/><text:tab/>ВыборФайла.Выбрать();<text:line-break/><text:tab/><text:line-break/><text:tab/>Возврат ВыборФайла.ПолноеИмяФайла;<text:line-break/><text:tab/><text:line-break/>КонецФункции</text:p>
      <text:p text:style-name="Preformatted_20_Text">&amp;НаСервере<text:line-break/>Функция ПолучитьДанныеТЗ()<text:line-break/><text:tab/><text:line-break/><text:tab/>ДанныеТЗ = Новый ХранилищеЗначения(ТЧПартнеры.Выгрузить());<text:line-break/><text:tab/>Возврат XMLСтрока(ДанныеТЗ);<text:line-break/><text:tab/><text:line-break/>КонецФункции// ПолучитьДанныеТЗ()</text:p>
      <text:p text:style-name="Preformatted_20_Text">&amp;НаКлиенте<text:line-break/>Процедура ЗагрузитьИзФайла(Команда)<text:line-break/><text:tab/><text:line-break/><text:tab/>ТЧПартнеры.Очистить();<text:line-break/><text:tab/><text:line-break/><text:tab/>ИмяФайла = ПолучитьИмяФайла(РежимДиалогаВыбораФайла.Открытие);<text:line-break/><text:tab/>Если ПустаяСтрока(ИмяФайла) Тогда<text:line-break/><text:tab/><text:tab/>Возврат;<text:line-break/><text:tab/>КонецЕсли;<text:line-break/><text:tab/><text:line-break/><text:tab/>ФайлТЗ = Новый ТекстовыйДокумент;<text:line-break/><text:tab/>ФайлТЗ.Прочитать(ИмяФайла);<text:line-break/><text:tab/>ЗагрузитьДанныеТЗ(ФайлТЗ.ПолучитьТекст());<text:line-break/>КонецПроцедуры</text:p>
      <text:p text:style-name="Preformatted_20_Text">&amp;НаСервере<text:line-break/>Процедура ЗагрузитьДанныеТЗ(Данные)<text:line-break/><text:tab/><text:line-break/><text:tab/>ДанныеТЗ = XMLЗначение(Тип("ХранилищеЗначения"), Данные).Получить();<text:line-break/><text:tab/>Если ТипЗнч(ДанныеТЗ) = Тип("ТаблицаЗначений") Тогда<text:line-break/><text:tab/><text:tab/>ТЧПартнеры.Загрузить(ДанныеТЗ);<text:line-break/><text:tab/>КонецЕсли;<text:line-break/><text:tab/><text:line-break/>КонецПроцедур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xranilische_znachenij_v_fajl_s_fajla_luchshee</dc:title>
  </office:meta>
</office:document-meta>
</file>