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ord._oshibka_pri_vyzove_metoda_konteksta_add"/><text:bookmark-start text:name="__RefHeading___word._oshibka_pri_vyzove_metoda_konteksta_add_1"/><text:bookmark-start text:name="word._oshibka_pri_vyzove_metoda_konteksta_add"/>Word. Ошибка при вызове метода контекста (Add)<text:bookmark-end text:name="__RefHeading___word._oshibka_pri_vyzove_metoda_konteksta_add_1"/><text:bookmark-end text:name="word._oshibka_pri_vyzove_metoda_konteksta_add"/></text:h>
      <text:p text:style-name="Text_20_body"><text:span text:style-name="Strong_20_Emphasis">Проблема</text:span>: При выполнении команды «Док = WordApp.Documents.Add(ПутьКФайлуНаДиске);» выводится сообщение «Ошибка при вызове метода контекста (Add), Произошла исключительная ситуация (Microsoft Word): Ошибка в Word.</text:p>
      <text:p text:style-name="Text_20_body"><text:span text:style-name="Strong_20_Emphasis">Решение</text:span>: При работе с Excel/Word на сервере. Необходимо создать папку C<text:span text:style-name="Strong_20_Emphasis">:\Windows\SysWOW64\config\systemprofile\Desktop</text:span> или <text:span text:style-name="Strong_20_Emphasis">C:\Windows\System32\config\systemprofile\Desktop</text:span> (в зависимости от разрядности вашей системы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ord._oshibka_pri_vyzove_metoda_konteksta_add</dc:title>
  </office:meta>
</office:document-meta>
</file>