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a023ddc6d9acf473fb96f5bcf1294b1.png"/>
  <manifest:file-entry manifest:media-type="image/gif" manifest:full-path="Pictures/999bbac47c9289c6d026076879afcec9.gif"/>
  <manifest:file-entry manifest:media-type="image/gif" manifest:full-path="Pictures/2d80730888d5d34138dabff01398b443.gif"/>
  <manifest:file-entry manifest:media-type="image/gif" manifest:full-path="Pictures/f95856871c05aab94143409f076eeb5a.gif"/>
  <manifest:file-entry manifest:media-type="image/gif" manifest:full-path="Pictures/59cd73c703cd2dc7aede847b48c27f73.gif"/>
  <manifest:file-entry manifest:media-type="image/gif" manifest:full-path="Pictures/b41165267df6992b6a89a7bc54f38bc8.gif"/>
  <manifest:file-entry manifest:media-type="image/gif" manifest:full-path="Pictures/541d8a75b7835c284fb6e20b2a81326a.gif"/>
  <manifest:file-entry manifest:media-type="image/gif" manifest:full-path="Pictures/3a6d66a5078607d40e2d76652fcdac16.gif"/>
  <manifest:file-entry manifest:media-type="image/gif" manifest:full-path="Pictures/15495c54631b3710cbe182ff995db914.gif"/>
  <manifest:file-entry manifest:media-type="image/gif" manifest:full-path="Pictures/49986a8c867f9b06ac50264aef12c655.gif"/>
  <manifest:file-entry manifest:media-type="image/gif" manifest:full-path="Pictures/d6eda2415172c0eed6bd1345f9fe9e10.gif"/>
  <manifest:file-entry manifest:media-type="image/gif" manifest:full-path="Pictures/78e75819f66ce2f8970803f6e1780a03.gif"/>
  <manifest:file-entry manifest:media-type="image/gif" manifest:full-path="Pictures/9e6df59a46bc0e6e54fbe906f1ed6c01.gif"/>
  <manifest:file-entry manifest:media-type="image/gif" manifest:full-path="Pictures/6f6ee904d3287db58c52c2a080db1f87.gif"/>
  <manifest:file-entry manifest:media-type="image/gif" manifest:full-path="Pictures/9a9dddcf6b5b7b3e742d9593ad3a0b92.gif"/>
  <manifest:file-entry manifest:media-type="image/gif" manifest:full-path="Pictures/17c1c3fb77347051b55e05266e7c127b.gif"/>
  <manifest:file-entry manifest:media-type="image/gif" manifest:full-path="Pictures/22c9f1bea53e9cb9190ac93db8f2f3d6.gif"/>
  <manifest:file-entry manifest:media-type="image/gif" manifest:full-path="Pictures/14d29a6e2c1ec38694917da1636e7a61.gif"/>
  <manifest:file-entry manifest:media-type="image/gif" manifest:full-path="Pictures/e6c15953167b924ab9912a73684cea83.gif"/>
  <manifest:file-entry manifest:media-type="image/gif" manifest:full-path="Pictures/b165e5fccb20a3e7770eb3d6627e318f.gif"/>
  <manifest:file-entry manifest:media-type="image/gif" manifest:full-path="Pictures/47189670fe938d7ec8415f327d52f4b0.gif"/>
  <manifest:file-entry manifest:media-type="image/gif" manifest:full-path="Pictures/729e39626490b4035c0d07e4f36509e6.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Edit this page». If you want to try something, just use the <text:a xlink:type="simple" xlink:href="https://wiki.hostingcloud.com.ua/doku.php?id=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wiki.hostingcloud.com.ua/doku.php?id=wiki:pagename" text:style-name="Internet_20_link" text:visited-style-name="Visited_20_Internet_20_Link">pagename</text:a> or use an additional <text:a xlink:type="simple" xlink:href="https://wiki.hostingcloud.com.ua/doku.php?id=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wiki.hostingcloud.com.ua/doku.php?id=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wiki.hostingcloud.com.ua/doku.php?id=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 For Mozilla and Firefox it can be enabled through different workaround mentioned in the <text:a xlink:type="simple" xlink:href="http://kb.mozillazine.org/Links_to_local_pages_do_not_work" text:style-name="Internet_20_link" text:visited-style-name="Visited_20_Internet_20_Link">Mozilla Knowledge Base</text:a>. However, there will still be a JavaScript warning about trying to open a Windows Share. To remove this warning (for all users), put the following line in <text:span text:style-name="Source_20_Text">conf/lang/en/lang.php</text:span> (more details at <text:a xlink:type="simple" xlink:href="https://www.dokuwiki.org/localization#changing_some_localized_texts_and_strings_in_your_installation" text:style-name="Internet_20_link" text:visited-style-name="Visited_20_Internet_20_Link">localization</text:a>): </text:p>
          <text:p text:style-name="Preformatted_20_Text">&lt;?php<text:line-break/>/**<text:line-break/> * Customization of the english language file<text:line-break/> * Copy only the strings that needs to be modified<text:line-break/> */<text:line-break/>$lang['js']['nosmblinks'] = '';</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images (see below) like this:</text:p>
      <text:p text:style-name="Preformatted_20_Text">[[http://php.net|{{wiki:dokuwiki-128.png}}]]</text:p>
      <text:p text:style-name="Text_20_body"><draw:a xlink:type="simple" xlink:href="http://php.net"><draw:frame draw:style-name="media" draw:name="0" text:anchor-type="as-char" draw:z-index="0" svg:width="3.3866666666667cm" svg:height="3.3866666666667cm"><draw:image xlink:href="Pictures/6a023ddc6d9acf473fb96f5bcf1294b1.png" xlink:type="simple" xlink:show="embed" xlink:actuate="onLoad"/></draw:frame></draw:a></text:p>
      <text:p text:style-name="Text_20_body">Please note: The image formatting is the only formatting syntax accepted in link names.</text:p>
      <text:p text:style-name="Text_20_body">The whole image and <locallink name="link">links</locallink>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media_files_14"/><text:bookmark-start text:name="media_files"/>Media Files<text:bookmark-end text:name="__RefHeading___media_files_14"/><text:bookmark-end text:name="media_files"/></text:h>
      <text:p text:style-name="Text_20_body">You can include external and internal <text:a xlink:type="simple" xlink:href="https://www.dokuwiki.org/images" text:style-name="Internet_20_link" text:visited-style-name="Visited_20_Internet_20_Link">images, videos and audio files</text:a> with curly brackets. Optionally you can specify the size of them.</text:p>
      <text:p text:style-name="Text_20_body">Real size:                        <draw:frame draw:style-name="media" draw:name="1" text:anchor-type="as-char" draw:z-index="1" svg:width="3.3866666666667cm" svg:height="3.3866666666667cm"><draw:image xlink:href="Pictures/6a023ddc6d9acf473fb96f5bcf1294b1.png" xlink:type="simple" xlink:show="embed" xlink:actuate="onLoad"/></draw:frame></text:p>
      <text:p text:style-name="Text_20_body">Resize to given width:            <draw:frame draw:style-name="media" draw:name="2" text:anchor-type="as-char" draw:z-index="2" svg:width="1.3229166666667cm" svg:height="1.3229166666667cm"><draw:image xlink:href="Pictures/6a023ddc6d9acf473fb96f5bcf1294b1.png" xlink:type="simple" xlink:show="embed" xlink:actuate="onLoad"/></draw:frame></text:p>
      <text:p text:style-name="Text_20_body">Resize to given width and height<text:note text:id="ftn1" text:note-class="footnote"><text:note-citation text:label="2)">2)</text:note-citation><text:note-body><text:p text:style-name="Footnote">when the aspect ratio of the given width and height doesn't match that of the image, it will be cropped to the new ratio before resizing</text:p></text:note-body></text:note>: <draw:frame draw:style-name="media" draw:name="3" text:anchor-type="as-char" draw:z-index="3" svg:width="5.2916666666667cm" svg:height="1.3229166666667cm"><draw:image xlink:href="Pictures/6a023ddc6d9acf473fb96f5bcf1294b1.png" xlink:type="simple" xlink:show="embed" xlink:actuate="onLoad"/></draw:frame></text:p>
      <text:p text:style-name="Text_20_body">Resized external image:           <draw:a xlink:type="simple" xlink:href="https://secure.php.net/images/php.gif"><draw:frame draw:style-name="media" draw:name="4" text:anchor-type="as-char" draw:z-index="4" svg:width="5.2916666666667cm" svg:height="1.3229166666667cm"><draw:image xlink:href="Pictures/999bbac47c9289c6d026076879afcec9.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           {{https://secure.php.net/images/php.gif?200x50}}</text:p>
      <text:p text:style-name="Text_20_body">By using left or right whitespaces you can choose the alignment.</text:p>
      <text:p text:style-name="Text_20_body"><draw:frame draw:style-name="mediaright" draw:name="5" text:anchor-type="paragraph" draw:z-index="5" svg:width="3.3866666666667cm" svg:height="3.3866666666667cm"><draw:image xlink:href="Pictures/6a023ddc6d9acf473fb96f5bcf1294b1.png" xlink:type="simple" xlink:show="embed" xlink:actuate="onLoad"/></draw:frame></text:p>
      <text:p text:style-name="Text_20_body"><draw:frame draw:style-name="medialeft" draw:name="6" text:anchor-type="paragraph" draw:z-index="6" svg:width="3.3866666666667cm" svg:height="3.3866666666667cm"><draw:image xlink:href="Pictures/6a023ddc6d9acf473fb96f5bcf1294b1.png" xlink:type="simple" xlink:show="embed" xlink:actuate="onLoad"/></draw:frame></text:p>
      <text:p text:style-name="Text_20_body"><draw:frame draw:style-name="mediacenter" draw:name="7" text:anchor-type="paragraph" draw:z-index="7" svg:width="3.3866666666667cm" svg:height="3.3866666666667cm"><draw:image xlink:href="Pictures/6a023ddc6d9acf473fb96f5bcf1294b1.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8" svg:width="3.3866666666667cm" svg:height="3.3866666666667cm"><draw:image xlink:href="Pictures/6a023ddc6d9acf473fb96f5bcf1294b1.png" xlink:type="simple" xlink:show="embed" xlink:actuate="onLoad"/></draw:frame>This is the caption</text:p></draw:text-box></draw:frame></text:p>
      <text:p text:style-name="Preformatted_20_Text">{{ wiki:dokuwiki-128.png |This is the caption}}</text:p>
      <text:p text:style-name="Text_20_body">For linking an image to another page see <text:a xlink:type="simple" xlink:href="#__RefHeading___image_links_8" text:style-name="Local_20_link" text:visited-style-name="Visited_20_Local_20_Link">Image Links</text:a> above.</text:p>
      <text:h text:style-name="Heading_20_3" text:outline-level="3"><text:bookmark-start text:name="__RefHeading___supported_media_formats_15"/><text:bookmark-start text:name="supported_media_formats"/>Supported Media Formats<text:bookmark-end text:name="__RefHeading___supported_media_formats_15"/><text:bookmark-end text:name="supported_media_formats"/></text:h>
      <text:p text:style-name="Text_20_body">DokuWiki can embed the following media formats directly.</text:p>
      <table:table table:style-name="Table">
        <table:table-column/>
        <table:table-column/>
        <table:table-row>
          <table:table-cell office:value-type="string" table:style-name="tablecell">
            <text:p text:style-name="tablealignleft"> Image </text:p>
          </table:table-cell>
          <table:table-cell office:value-type="string" table:style-name="tablecell">
            <text:p text:style-name="tablealignleft"> <text:span text:style-name="Source_20_Text">gif</text:span>, <text:span text:style-name="Source_20_Text">jpg</text:span>, <text:span text:style-name="Source_20_Text">png</text:span>  </text:p>
          </table:table-cell>
        </table:table-row>
        <table:table-row>
          <table:table-cell office:value-type="string" table:style-name="tablecell">
            <text:p text:style-name="tablealignleft"> Video </text:p>
          </table:table-cell>
          <table:table-cell office:value-type="string" table:style-name="tablecell">
            <text:p text:style-name="tablealignleft"> <text:span text:style-name="Source_20_Text">webm</text:span>, <text:span text:style-name="Source_20_Text">ogv</text:span>, <text:span text:style-name="Source_20_Text">mp4</text:span> </text:p>
          </table:table-cell>
        </table:table-row>
        <table:table-row>
          <table:table-cell office:value-type="string" table:style-name="tablecell">
            <text:p text:style-name="tablealignleft"> Audio </text:p>
          </table:table-cell>
          <table:table-cell office:value-type="string" table:style-name="tablecell">
            <text:p text:style-name="tablealignleft"> <text:span text:style-name="Source_20_Text">ogg</text:span>, <text:span text:style-name="Source_20_Text">mp3</text:span>, <text:span text:style-name="Source_20_Text">wav</text:span>  </text:p>
          </table:table-cell>
        </table:table-row>
        <table:table-row>
          <table:table-cell office:value-type="string" table:style-name="tablecell">
            <text:p text:style-name="tablealignleft"> Flash </text:p>
          </table:table-cell>
          <table:table-cell office:value-type="string" table:style-name="tablecell">
            <text:p text:style-name="tablealignleft"> <text:span text:style-name="Source_20_Text">swf</text:span>                    </text:p>
          </table:table-cell>
        </table:table-row>
      </table:table>
      <text:p text:style-name="Text_20_body">If you specify a filename that is not a supported media format, then it will be displayed as a link instead.</text:p>
      <text:p text:style-name="Text_20_body">By adding <text:span text:style-name="Source_20_Text">?linkonly</text:span> you provide a link to the media without displaying it inline</text:p>
      <text:p text:style-name="Preformatted_20_Text">{{wiki:dokuwiki-128.png?linkonly}}</text:p>
      <text:p text:style-name="Text_20_body"><text:a xlink:type="simple" xlink:href="https://wiki.hostingcloud.com.ua/lib/exe/fetch.php?media=wiki:dokuwiki-128.png" text:style-name="Internet_20_link" text:visited-style-name="Visited_20_Internet_20_Link">wiki:dokuwiki-128.png</text:a> This is just a link to the image.</text:p>
      <text:h text:style-name="Heading_20_3" text:outline-level="3"><text:bookmark-start text:name="__RefHeading___fallback_formats_16"/><text:bookmark-start text:name="fallback_formats"/>Fallback Formats<text:bookmark-end text:name="__RefHeading___fallback_formats_16"/><text:bookmark-end text:name="fallback_formats"/></text:h>
      <text:p text:style-name="Text_20_body">Unfortunately not all browsers understand all video and audio formats. To mitigate the problem, you can upload your file in different formats for maximum browser compatibility.</text:p>
      <text:p text:style-name="Text_20_body">For example consider this embedded mp4 video:</text:p>
      <text:p text:style-name="Preformatted_20_Text">{{video.mp4|A funny video}}</text:p>
      <text:p text:style-name="Text_20_body">When you upload a <text:span text:style-name="Source_20_Text">video.webm</text:span> and <text:span text:style-name="Source_20_Text">video.ogv</text:span> next to the referenced <text:span text:style-name="Source_20_Text">video.mp4</text:span>, DokuWiki will automatically add them as alternatives so that one of the three files is understood by your browser.</text:p>
      <text:p text:style-name="Text_20_body">Additionally DokuWiki supports a «poster» image which will be shown before the video has started. That image needs to have the same filename as the video and be either a jpg or png file. In the example above a <text:span text:style-name="Source_20_Text">video.jpg</text:span> file would work.</text:p>
      <text:h text:style-name="Heading_20_2" text:outline-level="2"><text:bookmark-start text:name="__RefHeading___lists_17"/><text:bookmark-start text:name="lists"/>Lists<text:bookmark-end text:name="__RefHeading___lists_17"/><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8"/><text:bookmark-start text:name="text_conversions"/>Text Conversions<text:bookmark-end text:name="__RefHeading___text_conversions_18"/><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9"/><text:bookmark-start text:name="text_to_image_conversions"/>Text to Image Conversions<text:bookmark-end text:name="__RefHeading___text_to_image_conversions_19"/><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0.396875cm" svg:height="0.396875cm"><draw:image xlink:href="Pictures/2d80730888d5d34138dabff01398b443.gif" xlink:type="simple" xlink:show="embed" xlink:actuate="onLoad"/></draw:frame>   8-)  </text:p>
        </text:list-item>
        <text:list-item>
          <text:p text:style-name="List_20_1_Content"> <draw:frame draw:style-name="media" draw:name="10" text:anchor-type="as-char" draw:z-index="10" svg:width="0.396875cm" svg:height="0.396875cm"><draw:image xlink:href="Pictures/f95856871c05aab94143409f076eeb5a.gif" xlink:type="simple" xlink:show="embed" xlink:actuate="onLoad"/></draw:frame>   8-O  </text:p>
        </text:list-item>
        <text:list-item>
          <text:p text:style-name="List_20_1_Content"> <draw:frame draw:style-name="media" draw:name="11" text:anchor-type="as-char" draw:z-index="11" svg:width="0.396875cm" svg:height="0.396875cm"><draw:image xlink:href="Pictures/59cd73c703cd2dc7aede847b48c27f73.gif" xlink:type="simple" xlink:show="embed" xlink:actuate="onLoad"/></draw:frame>   :-(  </text:p>
        </text:list-item>
        <text:list-item>
          <text:p text:style-name="List_20_1_Content"> <draw:frame draw:style-name="media" draw:name="12" text:anchor-type="as-char" draw:z-index="12" svg:width="0.396875cm" svg:height="0.396875cm"><draw:image xlink:href="Pictures/b41165267df6992b6a89a7bc54f38bc8.gif" xlink:type="simple" xlink:show="embed" xlink:actuate="onLoad"/></draw:frame>   :-)  </text:p>
        </text:list-item>
        <text:list-item>
          <text:p text:style-name="List_20_1_Content"> <draw:frame draw:style-name="media" draw:name="13" text:anchor-type="as-char" draw:z-index="13" svg:width="0.396875cm" svg:height="0.396875cm"><draw:image xlink:href="Pictures/541d8a75b7835c284fb6e20b2a81326a.gif" xlink:type="simple" xlink:show="embed" xlink:actuate="onLoad"/></draw:frame>    =)   </text:p>
        </text:list-item>
        <text:list-item>
          <text:p text:style-name="List_20_1_Content"> <draw:frame draw:style-name="media" draw:name="14" text:anchor-type="as-char" draw:z-index="14" svg:width="0.396875cm" svg:height="0.396875cm"><draw:image xlink:href="Pictures/3a6d66a5078607d40e2d76652fcdac16.gif" xlink:type="simple" xlink:show="embed" xlink:actuate="onLoad"/></draw:frame>   :-/  </text:p>
        </text:list-item>
        <text:list-item>
          <text:p text:style-name="List_20_1_Content"> <draw:frame draw:style-name="media" draw:name="15" text:anchor-type="as-char" draw:z-index="15" svg:width="0.396875cm" svg:height="0.396875cm"><draw:image xlink:href="Pictures/15495c54631b3710cbe182ff995db914.gif" xlink:type="simple" xlink:show="embed" xlink:actuate="onLoad"/></draw:frame>   :-\  </text:p>
        </text:list-item>
        <text:list-item>
          <text:p text:style-name="List_20_1_Content"> <draw:frame draw:style-name="media" draw:name="16" text:anchor-type="as-char" draw:z-index="16" svg:width="0.396875cm" svg:height="0.396875cm"><draw:image xlink:href="Pictures/49986a8c867f9b06ac50264aef12c655.gif" xlink:type="simple" xlink:show="embed" xlink:actuate="onLoad"/></draw:frame>   :-?  </text:p>
        </text:list-item>
        <text:list-item>
          <text:p text:style-name="List_20_1_Content"> <draw:frame draw:style-name="media" draw:name="17" text:anchor-type="as-char" draw:z-index="17" svg:width="0.396875cm" svg:height="0.396875cm"><draw:image xlink:href="Pictures/d6eda2415172c0eed6bd1345f9fe9e10.gif" xlink:type="simple" xlink:show="embed" xlink:actuate="onLoad"/></draw:frame>   :-D  </text:p>
        </text:list-item>
        <text:list-item>
          <text:p text:style-name="List_20_1_Content"> <draw:frame draw:style-name="media" draw:name="18" text:anchor-type="as-char" draw:z-index="18" svg:width="0.396875cm" svg:height="0.396875cm"><draw:image xlink:href="Pictures/78e75819f66ce2f8970803f6e1780a03.gif" xlink:type="simple" xlink:show="embed" xlink:actuate="onLoad"/></draw:frame>   :-P  </text:p>
        </text:list-item>
        <text:list-item>
          <text:p text:style-name="List_20_1_Content"> <draw:frame draw:style-name="media" draw:name="19" text:anchor-type="as-char" draw:z-index="19" svg:width="0.396875cm" svg:height="0.396875cm"><draw:image xlink:href="Pictures/9e6df59a46bc0e6e54fbe906f1ed6c01.gif" xlink:type="simple" xlink:show="embed" xlink:actuate="onLoad"/></draw:frame>   :-O  </text:p>
        </text:list-item>
        <text:list-item>
          <text:p text:style-name="List_20_1_Content"> <draw:frame draw:style-name="media" draw:name="20" text:anchor-type="as-char" draw:z-index="20" svg:width="0.396875cm" svg:height="0.396875cm"><draw:image xlink:href="Pictures/6f6ee904d3287db58c52c2a080db1f87.gif" xlink:type="simple" xlink:show="embed" xlink:actuate="onLoad"/></draw:frame>   :-X  </text:p>
        </text:list-item>
        <text:list-item>
          <text:p text:style-name="List_20_1_Content"> <draw:frame draw:style-name="media" draw:name="21" text:anchor-type="as-char" draw:z-index="21" svg:width="0.396875cm" svg:height="0.396875cm"><draw:image xlink:href="Pictures/9a9dddcf6b5b7b3e742d9593ad3a0b92.gif" xlink:type="simple" xlink:show="embed" xlink:actuate="onLoad"/></draw:frame>   :-|  </text:p>
        </text:list-item>
        <text:list-item>
          <text:p text:style-name="List_20_1_Content"> <draw:frame draw:style-name="media" draw:name="22" text:anchor-type="as-char" draw:z-index="22" svg:width="0.396875cm" svg:height="0.396875cm"><draw:image xlink:href="Pictures/17c1c3fb77347051b55e05266e7c127b.gif" xlink:type="simple" xlink:show="embed" xlink:actuate="onLoad"/></draw:frame>   ;-)  </text:p>
        </text:list-item>
        <text:list-item>
          <text:p text:style-name="List_20_1_Content"> <draw:frame draw:style-name="media" draw:name="23" text:anchor-type="as-char" draw:z-index="23" svg:width="0.396875cm" svg:height="0.396875cm"><draw:image xlink:href="Pictures/22c9f1bea53e9cb9190ac93db8f2f3d6.gif" xlink:type="simple" xlink:show="embed" xlink:actuate="onLoad"/></draw:frame>   ^_^  </text:p>
        </text:list-item>
        <text:list-item>
          <text:p text:style-name="List_20_1_Content"> <draw:frame draw:style-name="media" draw:name="24" text:anchor-type="as-char" draw:z-index="24" svg:width="0.396875cm" svg:height="0.396875cm"><draw:image xlink:href="Pictures/14d29a6e2c1ec38694917da1636e7a61.gif" xlink:type="simple" xlink:show="embed" xlink:actuate="onLoad"/></draw:frame>   :?:  </text:p>
        </text:list-item>
        <text:list-item>
          <text:p text:style-name="List_20_1_Content"> <draw:frame draw:style-name="media" draw:name="25" text:anchor-type="as-char" draw:z-index="25" svg:width="0.396875cm" svg:height="0.396875cm"><draw:image xlink:href="Pictures/e6c15953167b924ab9912a73684cea83.gif" xlink:type="simple" xlink:show="embed" xlink:actuate="onLoad"/></draw:frame>   :!:  </text:p>
        </text:list-item>
        <text:list-item>
          <text:p text:style-name="List_20_1_Content"> <draw:frame draw:style-name="media" draw:name="26" text:anchor-type="as-char" draw:z-index="26" svg:width="0.396875cm" svg:height="0.396875cm"><draw:image xlink:href="Pictures/b165e5fccb20a3e7770eb3d6627e318f.gif" xlink:type="simple" xlink:show="embed" xlink:actuate="onLoad"/></draw:frame>   LOL  </text:p>
        </text:list-item>
        <text:list-item>
          <text:p text:style-name="List_20_1_Content"> <draw:frame draw:style-name="media" draw:name="27" text:anchor-type="as-char" draw:z-index="27" svg:width="2.1166666666667cm" svg:height="0.396875cm"><draw:image xlink:href="Pictures/47189670fe938d7ec8415f327d52f4b0.gif" xlink:type="simple" xlink:show="embed" xlink:actuate="onLoad"/></draw:frame>   FIXME </text:p>
        </text:list-item>
        <text:list-item>
          <text:p text:style-name="List_20_1_Content_Last"> <draw:frame draw:style-name="media" draw:name="28" text:anchor-type="as-char" draw:z-index="28" svg:width="2.1166666666667cm" svg:height="0.396875cm"><draw:image xlink:href="Pictures/729e39626490b4035c0d07e4f36509e6.gif" xlink:type="simple" xlink:show="embed" xlink:actuate="onLoad"/></draw:frame>  DELETEME </text:p>
        </text:list-item>
      </text:list>
      <text:h text:style-name="Heading_20_3" text:outline-level="3"><text:bookmark-start text:name="__RefHeading___text_to_html_conversions_20"/><text:bookmark-start text:name="text_to_html_conversions"/>Text to HTML Conversions<text:bookmark-end text:name="__RefHeading___text_to_html_conversions_20"/><text:bookmark-end text:name="text_to_html_conversions"/></text:h>
      <text:p text:style-name="Text_20_body">Typography: <text:a xlink:type="simple" xlink:href="https://wiki.hostingcloud.com.ua/doku.php?id=wiki:dokuwiki" text:style-name="Internet_20_link" text:visited-style-name="Visited_20_Internet_20_Link">DokuWiki</text:a> can convert simple text characters to their typographically correct entities. Here is an example of recognized characters.</text:p>
      <text:p text:style-name="Text_20_body">-&gt; &lt;- &lt;-&gt; =&gt; &lt;= &lt;=&gt; &gt;&gt; &lt;&lt; -- --- 640×480 (c) (tm) (r)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21"/><text:bookmark-start text:name="quoting"/>Quoting<text:bookmark-end text:name="__RefHeading___quoting_21"/><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2"/><text:bookmark-start text:name="tables"/>Tables<text:bookmark-end text:name="__RefHeading___tables_22"/><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3"/><text:bookmark-start text:name="no_formatting"/>No Formatting<text:bookmark-end text:name="__RefHeading___no_formatting_23"/><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4"/><text:bookmark-start text:name="code_blocks"/>Code Blocks<text:bookmark-end text:name="__RefHeading___code_blocks_24"/><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5"/><text:bookmark-start text:name="syntax_highlighting"/>Syntax Highlighting<text:bookmark-end text:name="__RefHeading___syntax_highlighting_25"/><text:bookmark-end text:name="syntax_highlighting"/></text:h>
      <text:p text:style-name="Text_20_body"><text:a xlink:type="simple" xlink:href="https://wiki.hostingcloud.com.ua/doku.php?id=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uses the same code and file blocks described in the previous section, but this time the name of the language syntax to be highlighted is included inside the tag, e.g. <text:span text:style-name="Source_20_Text">&lt;code java&gt;</text:span> or <text:span text:style-name="Source_20_Text">&lt;file java&gt;</text:span>.</text:p>
      <table:table table:style-name="Table">
        <table:table-column table:style-name="odt_auto_style_table_column_15_1"/>
        <table:table-row>
          <table:table-cell office:value-type="string" table:style-name="PluginODTAutoStyle_TableCell_1">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6502acme 6502kickass 6502tasm 68000devpac abap actionscript3 actionscript ada aimms algol68 apache applescript apt_sources arm asm asp asymptote autoconf autohotkey autoit avisynth awk bascomavr bash basic4gl batch bf biblatex bibtex blitzbasic bnf boo caddcl cadlisp ceylon cfdg cfm chaiscript chapel cil c_loadrunner clojure c_mac cmake cobol coffeescript c cpp cpp-qt cpp-winapi csharp css cuesheet c_winapi dart dcl dcpu16 dcs delphi diff div dos dot d ecmascript eiffel email epc e erlang euphoria ezt f1 falcon fo fortran freebasic freeswitch fsharp gambas gdb genero genie gettext glsl gml gnuplot go groovy gwbasic haskell haxe hicest hq9plus html html4strict html5 icon idl ini inno intercal io ispfpanel java5 java javascript jcl j jquery julia kixtart klonec klonecpp kotlin latex lb ldif lisp llvm locobasic logtalk lolcode lotusformulas lotusscript lscript lsl2 lua m68k magiksf make mapbasic mathematica matlab mercury metapost mirc mk-61 mmix modula2 modula3 mpasm mxml mysql nagios netrexx newlisp nginx nimrod nsis oberon2 objc objeck ocaml-brief ocaml octave oobas oorexx oracle11 oracle8 oxygene oz parasail parigp pascal pcre perl6 perl per pf phix php-brief php pic16 pike pixelbender pli plsql postgresql postscript povray powerbuilder powershell proftpd progress prolog properties providex purebasic pycon pys60 python qbasic qml q racket rails rbs rebol reg rexx robots roff rpmspec rsplus ruby rust sas sass scala scheme scilab scl sdlbasic smalltalk smarty spark sparql sql sshconfig standardml stonescript swift systemverilog tclegg tcl teraterm texgraph text thinbasic tsql twig typoscript unicon upc urbi uscript vala vbnet vb vbscript vedit verilog vhdl vim visualfoxpro visualprolog whitespace whois winbatch wolfram xbasic xml xojo xorg_conf xpp yaml z80 zxbasic</text:span></text:p>
      <text:p text:style-name="Text_20_body">There are additional <text:a xlink:type="simple" xlink:href="https://www.dokuwiki.org/syntax_highlighting" text:style-name="Internet_20_link" text:visited-style-name="Visited_20_Internet_20_Link">advanced options</text:a> available for syntax highlighting, such as highlighting lines or adding line numbers.</text:p>
      <text:h text:style-name="Heading_20_3" text:outline-level="3"><text:bookmark-start text:name="__RefHeading___downloadable_code_blocks_26"/><text:bookmark-start text:name="downloadable_code_blocks"/>Downloadable Code Blocks<text:bookmark-end text:name="__RefHeading___downloadable_code_blocks_26"/><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d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6_1"/>
        <table:table-row>
          <table:table-cell office:value-type="string" table:style-name="PluginODTAutoStyle_TableCell_3">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7"/><text:bookmark-start text:name="embedding_html_and_php"/>Embedding HTML and PHP<text:bookmark-end text:name="__RefHeading___embedding_html_and_php_27"/><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text:span text:style-name="Source_20_Text">
This is some &lt;span style="color:red;font-size:150%;"&gt;inline HTML&lt;/span&gt;
</text:span></text:p>
      <text:p text:style-name="Preformatted_20_Text">&lt;p style="border:2px dashed red;"&gt;And this is some block HTML&lt;/p&gt;</text:p>
      <text:p text:style-name="Text_20_body">PHP example:</text:p>
      <text:p text:style-name="Preformatted_20_Text">&lt;php&gt;<text:line-break/>echo 'The PHP version: ';<text:line-break/>echo phpversion();<text:line-break/>echo ' (generated inline HTML)';<text:line-break/>&lt;/php&gt;<text:line-break/>&lt;PHP&gt;<text:line-break/>echo '&lt;table class="inline"&gt;&lt;tr&gt;&lt;td&gt;The same, but inside a block level element:&lt;/td&gt;';<text:line-break/>echo '&lt;td&gt;'.phpversion().'&lt;/td&gt;';<text:line-break/>echo '&lt;/tr&gt;&lt;/table&gt;';<text:line-break/>&lt;/PHP&gt;</text:p>
      <text:p text:style-name="Text_20_body"><text:span text:style-name="Source_20_Text">
echo 'The PHP version: ';
echo phpversion();
echo ' (inline HTML)';
</text:span></text:p>
      <text:p text:style-name="Preformatted_20_Text">echo '&lt;table class="inline"&gt;&lt;tr&gt;&lt;td&gt;The same, but inside a block level element:&lt;/td&gt;';<text:line-break/>echo '&lt;td&gt;'.phpversion().'&lt;/td&gt;';<text:line-break/>echo '&lt;/tr&gt;&lt;/table&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_atom_feed_aggregation_28"/><text:bookmark-start text:name="rss_atom_feed_aggregation"/>RSS/ATOM Feed Aggregation<text:bookmark-end text:name="__RefHeading___rss_atom_feed_aggregation_28"/><text:bookmark-end text:name="rss_atom_feed_aggregation"/></text:h>
      <text:p text:style-name="Text_20_body"><text:a xlink:type="simple" xlink:href="https://wiki.hostingcloud.com.ua/doku.php?id=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nosort     </text:p>
          </table:table-cell>
          <table:table-cell office:value-type="string" table:style-name="tablecell">
            <text:p text:style-name="tablealignleft"> do not sort the items in the fe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wiki.hostingcloud.com.ua/doku.php?id=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wiki.hostingcloud.com.ua/doku.php?id=wiki:dokuwiki" text:style-name="Internet_20_link" text:visited-style-name="Visited_20_Internet_20_Link">DokuWiki</text:a> to re-render the page if it is more than <text:span text:style-name="Emphasis">refresh period</text:span> since the page was last rendered.</text:p>
      <text:p text:style-name="Text_20_body">By default the feed will be sorted by date, newest items first. You can sort it by oldest first using the <text:span text:style-name="Source_20_Text">reverse</text:span> parameter, or display the feed as is with <text:span text:style-name="Source_20_Text">nosort</text:span>.</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hardware.slashdot.org/story/26/06/05/216231/small-modular-nuclear-reactor-reaches-criticality-in-first-test?utm_source=rss1.0mainlinkanon&amp;amp;utm_medium=feed" text:style-name="Internet_20_link" text:visited-style-name="Visited_20_Internet_20_Link">Small Modular Nuclear Reactor Reaches Criticality In First Test</text:a>  — BeauHD (%2026/%06/%06 %03:%Jun)</text:p>
        </text:list-item>
        <text:list-item>
          <text:p text:style-name="List_20_1_Content"><text:a xlink:type="simple" xlink:href="https://tech.slashdot.org/story/26/06/05/211249/the-us-military-quietly-turned-gps-into-a-global-numbers-station-evidence-suggests?utm_source=rss1.0mainlinkanon&amp;amp;utm_medium=feed" text:style-name="Internet_20_link" text:visited-style-name="Visited_20_Internet_20_Link">The US Military Quietly Turned GPS Into a Global 'Numbers Station,' Evidence Suggests</text:a>  — BeauHD (%2026/%06/%05 %23:%Jun)</text:p>
        </text:list-item>
        <text:list-item>
          <text:p text:style-name="List_20_1_Content"><text:a xlink:type="simple" xlink:href="https://hardware.slashdot.org/story/26/06/05/2017239/google-will-pay-spacex-920-million-per-month-for-compute?utm_source=rss1.0mainlinkanon&amp;amp;utm_medium=feed" text:style-name="Internet_20_link" text:visited-style-name="Visited_20_Internet_20_Link">Google Will Pay SpaceX $920 Million Per Month For Compute</text:a>  — BeauHD (%2026/%06/%05 %22:%Jun)</text:p>
        </text:list-item>
        <text:list-item>
          <text:p text:style-name="List_20_1_Content"><text:a xlink:type="simple" xlink:href="https://it.slashdot.org/story/26/06/05/202230/bitcoin-falls-to-60000-as-zcash-bug-rocks-crypto?utm_source=rss1.0mainlinkanon&amp;amp;utm_medium=feed" text:style-name="Internet_20_link" text:visited-style-name="Visited_20_Internet_20_Link">Bitcoin Falls To $60,000 As Zcash Bug Rocks Crypto</text:a>  — BeauHD (%2026/%06/%05 %21:%Jun)</text:p>
        </text:list-item>
        <text:list-item>
          <text:p text:style-name="List_20_1_Content_Last"><text:a xlink:type="simple" xlink:href="https://news.slashdot.org/story/26/06/05/1910242/340-local-news-outlets-now-blocking-the-internet-archive?utm_source=rss1.0mainlinkanon&amp;amp;utm_medium=feed" text:style-name="Internet_20_link" text:visited-style-name="Visited_20_Internet_20_Link">340 Local News Outlets Now Blocking the Internet Archive</text:a>  — BeauHD (%2026/%06/%05 %20:%Jun)</text:p>
        </text:list-item>
      </text:list>
      <text:h text:style-name="Heading_20_2" text:outline-level="2"><text:bookmark-start text:name="__RefHeading___control_macros_29"/><text:bookmark-start text:name="control_macros"/>Control Macros<text:bookmark-end text:name="__RefHeading___control_macros_29"/><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30"/><text:bookmark-start text:name="syntax_plugins"/>Syntax Plugins<text:bookmark-end text:name="__RefHeading___syntax_plugins_30"/><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width="pt" style:rel-width="%"/>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5_1" style:family="table-column">
      <style:table-column-properties style:column-width="481.89pt"/>
    </style:style>
    <style:style style:name="highlight_co3" style:family="text">
      <style:text-properties fo:color="#008080" fo:border="0pt none"/>
    </style:style>
    <style:style style:name="highlight_kw1" style:family="text">
      <style:text-properties fo:color="#b1b100" fo:border="0pt none"/>
    </style:style>
    <style:style style:name="highlight_br0" style:family="text">
      <style:text-properties fo:color="#66cc66" fo:border="0pt none"/>
    </style:style>
    <style:style style:name="highlight_kw4" style:family="text">
      <style:text-properties fo:color="#993333" fo:border="0pt none"/>
    </style:style>
    <style:style style:name="highlight_kw3" style:family="text">
      <style:text-properties fo:color="#000066" fo:border="0pt none"/>
    </style:style>
    <style:style style:name="highlight_me1" style:family="text">
      <style:text-properties fo:color="#006600" fo:border="0pt none"/>
    </style:style>
    <style:style style:name="highlight_st0" style:family="text">
      <style:text-properties fo:color="#ff0000" fo:border="0pt none"/>
    </style:style>
    <style:style style:name="highlight_sy0" style:family="text">
      <style:text-properties fo:color="#66cc66" fo:border="0pt none"/>
    </style:style>
    <style:style style:name="highlight_co1" style:family="text">
      <style:text-properties fo:color="#808080" fo:font-style="italic"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16_1" style:family="table-column">
      <style:table-column-properties style:column-width="481.89pt"/>
    </style:style>
    <style:style style:name="highlight_kw2" style:family="text">
      <style:text-properties fo:color="#000000" fo:font-weight="bold" fo:border="0pt none"/>
    </style:style>
    <style:style style:name="highlight_sy1" style:family="text">
      <style:text-properties fo:color="#339933"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wiki:syntax</dc:title>
  </office:meta>
</office:document-meta>
</file>