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vod_soobschenij"/><text:bookmark-start text:name="__RefHeading___vyvod_soobschenij_1"/><text:bookmark-start text:name="vyvod_soobschenij"/>Вывод сообщений<text:bookmark-end text:name="__RefHeading___vyvod_soobschenij_1"/><text:bookmark-end text:name="vyvod_soobschenij"/></text:h>
      <text:h text:style-name="Heading_20_2" text:outline-level="2"><text:bookmark-start text:name="__RefHeading___node.js_2"/><text:bookmark-start text:name="node.js"/>node.js<text:bookmark-end text:name="__RefHeading___node.js_2"/><text:bookmark-end text:name="node.js"/></text:h>
      <text:p text:style-name="Preformatted_20_Text">Console.log()<text:tab/><text:tab/><text:tab/><text:tab/><text:tab/>- вівод сообщения строко<text:line-break/>Console.table()<text:tab/><text:tab/><text:tab/><text:tab/><text:tab/>- вівод сообщения таблицей<text:line-break/>Console.error()<text:tab/><text:tab/><text:tab/><text:tab/><text:tab/>- віведет сообщение краснім цветом<text:line-break/>Console.dir()<text:tab/><text:tab/><text:tab/><text:tab/><text:tab/>- подробнмй вивід. Наприклад для обїектів</text:p>
      <text:h text:style-name="Heading_20_2" text:outline-level="2"><text:bookmark-start text:name="__RefHeading___web_3"/><text:bookmark-start text:name="web"/>web<text:bookmark-end text:name="__RefHeading___web_3"/><text:bookmark-end text:name="web"/></text:h>
      <text:p text:style-name="Preformatted_20_Text">alert (messag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soobschenij</dc:title>
  </office:meta>
</office:document-meta>
</file>