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a4de5de13ace920be40c95bc246b8.jpg"/>
  <manifest:file-entry manifest:media-type="image/jpeg" manifest:full-path="Pictures/6f3aef049ca2804262215e7bd5af9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4664920762826cm"><draw:image xlink:href="Pictures/511a4de5de13ace920be40c95bc246b8.jpg" xlink:type="simple" xlink:show="embed" xlink:actuate="onLoad"/></draw:frame>
<draw:frame draw:style-name="media" draw:name="1" text:anchor-type="as-char" draw:z-index="1" svg:width="10.583333333333cm" svg:height="7.5742024965326cm"><draw:image xlink:href="Pictures/6f3aef049ca2804262215e7bd5af9b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vod_otborov_dinamicheskogo_spiska_na_formu</dc:title>
  </office:meta>
</office:document-meta>
</file>