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yvod_na_pechat_pechatnoj_formy_srazu_na_printer"/>1. Вызов печати</text:p>
      <text:p text:style-name="Preformatted_20_Text">&amp;НаКлиенте<text:line-break/>Процедура ПесатьСразуНаПринтер()<text:line-break/><text:line-break/>МассивДляПечати <text:tab/>=<text:tab/>Новый Массив;<text:line-break/>МассивДляПечати.Добавить(СсылкаНаДокДляПечати);<text:line-break/>ПараметрыПечати<text:tab/>=<text:tab/>Новый Структура;<text:line-break/>УправлениеПечатьюКлиент.ВыполнитьКомандуПечатиНаПринтер("Документ.ДокументСборки","ДокументСборки",МассивДляПечати,ПараметрыПечати);<text:line-break/><text:line-break/>КонецПроцедуры</text:p>
      <text:p text:style-name="Text_20_body">2. В модуле менеджера того объекта, который мечатаем</text:p>
      <text:p text:style-name="Preformatted_20_Text">Процедура Печать(МассивОбъектов, ПараметрыПечати, КоллекцияПечатныхФорм, ОбъектыПечати, ПараметрыВывода) Экспорт<text:line-break/><text:tab/><text:line-break/><text:tab/>КодЯзыкаПечать <text:tab/>= Локализация.ПолучитьЯзыкФормированияПечатныхФорм();<text:line-break/><text:tab/>ПечатнаяФорма <text:tab/>= УправлениеПечатью.СведенияОПечатнойФорме(КоллекцияПечатныхФорм, "ДокументСборки");<text:line-break/><text:tab/><text:line-break/><text:tab/>Если ПечатнаяФорма &lt;&gt; Неопределено Тогда<text:tab/><text:tab/><text:line-break/><text:tab/><text:tab/>ПечатнаяФорма.ТабличныйДокумент = Новый ТабличныйДокумент;<text:line-break/><text:tab/><text:tab/>ПечатнаяФорма.ТабличныйДокумент.КлючПараметровПечати = "ПАРАМЕТРЫ_ПЕЧАТИ_ДокументСборки_ЛистСборкиА4";<text:tab/><text:tab/><text:line-break/><text:tab/><text:tab/>ПечатнаяФорма.ПолныйПутьКМакету = "Документ.ДокументСборки.ЛистСборкиЧек";<text:line-break/><text:tab/><text:tab/>ПечатнаяФорма.СинонимМакета <text:tab/>= НСтр("ru='Документ сборки';uk='Документ сборки'");<text:line-break/><text:tab/><text:tab/>ПечатнаяФорма.ТабличныйДокумент<text:tab/>= ПолучитьТЧЛистСборкиА4(МассивОбъектов);<text:tab/><text:tab/><text:line-break/><text:tab/>КонецЕсли;<text:line-break/><text:tab/><text:line-break/>КонецПроцедуры</text:p>
      <text:p text:style-name="Text_20_body">3. Тут процедура получения пролучения табличного документа</text:p>
      <text:p text:style-name="Preformatted_20_Text">Процедура ПолучитьТЧЛистСборкиА4 (массивОбъектов)<text:line-break/><text:s text:c="3"/>ТабличныйДокумент<text:tab/>=<text:tab/>Новый ТабличныйДокумент;<text:line-break/><text:s text:c="3"/>Макет<text:tab/>=<text:tab/>ПолучитьМакет("ЛистСборкиА4");<text:line-break/>.<text:line-break/>.<text:line-break/><text:s text:c="3"/>ТабличныйДокумент.АвтоМасштаб = Истина;<text:line-break/><text:tab/><text:line-break/><text:s text:c="3"/>Возврат ТабличныйДокумент;<text:tab/><text:line-break/>КонецПроцедур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yvod_na_pechat_pechatnoj_formy_srazu_na_printer</dc:title>
  </office:meta>
</office:document-meta>
</file>