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Процедура ЗаписатьДанныеВИБ()<text:line-break/><text:line-break/><text:s text:c="4"/>НачатьТранзакцию();<text:line-break/><text:line-break/><text:s text:c="4"/>Попытка<text:line-break/><text:s text:c="8"/>... // чтение или запись данных<text:line-break/><text:s text:c="8"/>ДокументОбъект.Записать()<text:line-break/><text:s text:c="8"/>ЗафиксироватьТранзакцию();<text:line-break/><text:s text:c="4"/>Исключение<text:line-break/><text:s text:c="8"/>ОтменитьТранзакцию();<text:line-break/><text:s text:c="8"/>... // дополнительные действия по обработке исключения<text:line-break/><text:s text:c="4"/>КонецПопытки;<text:line-break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ypolnenie_v_tranzakcii</dc:title>
  </office:meta>
</office:document-meta>
</file>