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gruzka_s_tablichnoj_chasti_v_tablicu_znachenij_s_otborom"/><text:bookmark-start text:name="__RefHeading___vygruzka_s_tablichnoj_chasti_v_tablicu_znachenij_s_otborom_1"/><text:bookmark-start text:name="vygruzka_s_tablichnoj_chasti_v_tablicu_znachenij_s_otborom"/>Выгрузка с табличной части в таблицу значений с отбором<text:bookmark-end text:name="__RefHeading___vygruzka_s_tablichnoj_chasti_v_tablicu_znachenij_s_otborom_1"/><text:bookmark-end text:name="vygruzka_s_tablichnoj_chasti_v_tablicu_znachenij_s_otborom"/></text:h>
      <text:p text:style-name="Text_20_body"><text:span text:style-name="Strong_20_Emphasis">ВНИМАНИЕ</text:span> !!! не явно документированый метод.
Выгружать можно сразу с указанием структури отбора</text:p>
      <text:p text:style-name="Preformatted_20_Text">объект.товары.выгрузить(Новый структура("Количество",8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gruzka_s_tablichnoj_chasti_v_tablicu_znachenij_s_otborom</dc:title>
  </office:meta>
</office:document-meta>
</file>