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vod_znachenija"/><text:bookmark-start text:name="__RefHeading___vvod_znachenija_1"/><text:bookmark-start text:name="vvod_znachenija"/>Ввод значения<text:bookmark-end text:name="__RefHeading___vvod_znachenija_1"/><text:bookmark-end text:name="vvod_znachenija"/></text:h>
      <text:h text:style-name="Heading_20_2" text:outline-level="2"><text:bookmark-start text:name="__RefHeading___node.js_2"/><text:bookmark-start text:name="node.js"/>node.js<text:bookmark-end text:name="__RefHeading___node.js_2"/><text:bookmark-end text:name="node.js"/></text:h>
      <text:h text:style-name="Heading_20_2" text:outline-level="2"><text:bookmark-start text:name="__RefHeading___web_3"/><text:bookmark-start text:name="web"/>web<text:bookmark-end text:name="__RefHeading___web_3"/><text:bookmark-end text:name="web"/></text:h>
      <text:p text:style-name="Preformatted_20_Text">prompt<text:tab/><text:tab/><text:tab/><text:s text:c="3"/>- окно для ввода значения<text:line-break/>let result = prompt ("ИмяОкна","Предустанновленное значение")<text:tab/></text:p>
      <text:p text:style-name="Preformatted_20_Text">confirm<text:s text:c="20"/>- модальный диалог подтверждения (только ок\отмена)<text:line-break/>let result = confirm (‘Вопрос‘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vod_znachenija</dc:title>
  </office:meta>
</office:document-meta>
</file>