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sstanovlenie_polzovatelej_1s_iz_rezervnoj_kopii"/>Иногда случается так, что в базе 1С пропадают абсолютно все пользователи кроме одного. Причем этот один пользователь берется из кэша. Как действовать в этой ситуации читайте далее.</text:span></text:p>
      <text:p text:style-name="Text_20_body">1. Необходимо проверить, что на сервере 1С Предприятия установлен SQL Native Client. Если установлен, то попробуйте переустановить или обновить до последней версии.</text:p>
      <text:p text:style-name="Text_20_body">2. чистить кэши и сеансовые данные.</text:p>
      <text:p text:style-name="Text_20_body">3. Восстановление списка пользователей из резервной копии через запрос в SQL:</text:p>
      <text:p text:style-name="Text_20_body">DELETE [имя базы, которую восстанавливаем].[dbo].[v8users]</text:p>
      <text:p text:style-name="Text_20_body">INSERT INTO [имя базы, которую восстанавливаем].[dbo].[v8users] SELECT * FROM [имя базы из которой восстанавливаем].[dbo].[v8users]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osstanovlenie_polzovatelej_1s_iz_rezervnoj_kopii</dc:title>
  </office:meta>
</office:document-meta>
</file>