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e"/><text:bookmark-start text:name="__RefHeading___vite_zborschik_zbirach_1"/><text:bookmark-start text:name="vite_zborschik_zbirach"/>Vite (зборщик збирач)<text:bookmark-end text:name="__RefHeading___vite_zborschik_zbirach_1"/><text:bookmark-end text:name="vite_zborschik_zbirach"/></text:h>
      <text:p text:style-name="Text_20_body"><text:a xlink:type="simple" xlink:href="https://vitejs.dev/" text:style-name="Internet_20_link" text:visited-style-name="Visited_20_Internet_20_Link">Vite</text:a> - інструмент збірки проєкту для розробки вебдодатків на базі JavaScript. Він був створений для того, щоб забезпечити швидку та ефективну розробку вебпроєктів, а також максимально використовувати можливості сучасних вебстандартів.</text:p>
      <text:h text:style-name="Heading_20_2" text:outline-level="2"><text:bookmark-start text:name="__RefHeading___inicializacija_projektu_z_vite_2"/><text:bookmark-start text:name="inicializacija_projektu_z_vite"/>Ініціалізація проєкту з Vite<text:bookmark-end text:name="__RefHeading___inicializacija_projektu_z_vite_2"/><text:bookmark-end text:name="inicializacija_projektu_z_vite"/></text:h>
      <text:p text:style-name="Text_20_body">Перейди в терміналі до папки, в якій лежатимуть усі проєкти, наприклад, нехай вона називається projects. Це можна зробити командою cd (Change Directory).</text:p>
      <text:p text:style-name="Preformatted_20_Text">npm create vite@latest</text:p>
      <text:list text:style-name="List_20_1" text:continue-numbering="false">
        <text:list-item>
          <text:p text:style-name="List_20_1_Content_First"> Вводимо команду початку створення проєкту й натискаємо Enter.</text:p>
        </text:list-item>
        <text:list-item>
          <text:p text:style-name="List_20_1_Content"> На наступному кроці система може запитати, чи потрібно встановити пакет create-vite@latest, вводимо символ y (від слова “yes”) і натискаємо Enter.</text:p>
        </text:list-item>
        <text:list-item>
          <text:p text:style-name="List_20_1_Content"> Далі вводимо ім'я папки нашого проєкту, воно може бути довільним, у прикладі це my-vite-project. <text:span text:style-name="Strong_20_Emphasis">УВАГА !</text:span> - якщо треба створиити проект у поточній папці - то в імені вводимо точку «.»</text:p>
        </text:list-item>
        <text:list-item>
          <text:p text:style-name="List_20_1_Content"> Тепер стрілками вгору/вниз обираємо стек технологій проєкту, (<text:span text:style-name="Strong_20_Emphasis">Vanilla</text:span> - чистий javascript, <text:span text:style-name="Strong_20_Emphasis">react</text:span> - реакт), підтверджуємо вибір і натискаємо Enter.</text:p>
        </text:list-item>
        <text:list-item>
          <text:p text:style-name="List_20_1_Content_Last"> Останнім кроком обираємо мову проєкту, у нашому випадку це JavaScript, підтверджуємо Enter.</text:p>
        </text:list-item>
      </text:list>
      <text:h text:style-name="Heading_20_2" text:outline-level="2"><text:bookmark-start text:name="__RefHeading___vstanovlennja_zalezhnostej_3"/><text:bookmark-start text:name="vstanovlennja_zalezhnostej"/>Встановлення залежностей<text:bookmark-end text:name="__RefHeading___vstanovlennja_zalezhnostej_3"/><text:bookmark-end text:name="vstanovlennja_zalezhnostej"/></text:h>
      <text:p text:style-name="Text_20_body">Наступним кроком після ініціалізації проєкту в терміналі нам потрібно перейти до папки проєкту і встановити його залежності.
Папку node_modules ніколи не додають до системи контролю версій (не завантажують в репозиторій на github), у всіх розробників вона буде своя. Під час ініціалізації проєкту Vite було створено файл .gitignore, до якого додано правило, що виключає папку node_modules з переліку того, що необхідно завантажити в репозиторій на github.</text:p>
      <text:p text:style-name="Preformatted_20_Text">npm install</text:p>
      <text:h text:style-name="Heading_20_2" text:outline-level="2"><text:bookmark-start text:name="__RefHeading___tipi_zalezhnostej_4"/><text:bookmark-start text:name="tipi_zalezhnostej"/>Типи залежностей<text:bookmark-end text:name="__RefHeading___tipi_zalezhnostej_4"/><text:bookmark-end text:name="tipi_zalezhnostej"/></text:h>
      <text:p text:style-name="Text_20_body">Залежностями проєкту деякі будуть використані у фінальному продукті, інші необхідні тільки на стадії розробки.
Саме для цього команди <text:span text:style-name="Strong_20_Emphasis">npm install</text:span> і <text:span text:style-name="Strong_20_Emphasis">npm uninstall</text:span> мають два прапорці.</text:p>
      <text:list text:style-name="List_20_1" text:continue-numbering="false">
        <text:list-item>
          <text:p text:style-name="List_20_1_Content_First"> --save — вказує, що додається залежність, яка увійде до фінального продукту. Пакет буде встановлений локально, в папку node_modules, і буде доданий запис у поле dependencies в package.json.</text:p>
        </text:list-item>
        <text:list-item>
          <text:p text:style-name="List_20_1_Content_Last"> --save-dev — вказує, що додається залежність розробки, яка не увійде до фінального продукту. Пакет буде встановлений локально, в папку node_modules, і буде доданий запис у поле devDependencies в package.json.</text:p>
        </text:list-item>
      </text:list>
      <text:p text:style-name="Text_20_body">Якщо не вибирати прапорець, за замовчуванням буде використаний --save.</text:p>
      <text:h text:style-name="Heading_20_2" text:outline-level="2"><text:bookmark-start text:name="__RefHeading___zapusk_servera_rozrobki_5"/><text:bookmark-start text:name="zapusk_servera_rozrobki"/>Запуск сервера розробки<text:bookmark-end text:name="__RefHeading___zapusk_servera_rozrobki_5"/><text:bookmark-end text:name="zapusk_servera_rozrobki"/></text:h>
      <text:p text:style-name="Text_20_body">У файлі package.json у полі scripts знаходиться список команд проєкту, які можна виконати в терміналі
<text:span text:style-name="Strong_20_Emphasis">Ім'я властивості</text:span> (наприклад, “dev”) — це ім'я команди скрипта, який будемо запускати.
<text:span text:style-name="Strong_20_Emphasis">Значення властивості</text:span> (наприклад, «vite») — сам скрипт, який необхідно виконати. Тобто поле scripts містить псевдоніми для часто використовуваних команд на проєкті.
Для запуску скриптів використовується npm команда run.</text:p>
      <text:list text:style-name="List_20_1" text:continue-numbering="false">
        <text:list-item>
          <text:p text:style-name="LastListParagraph_List_20_1_Content_First"> Запустимо локальний сервер розробки, виконавши команду:</text:p>
        </text:list-item>
      </text:list>
      <text:p text:style-name="Preformatted_20_Text">npm run de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te</dc:title>
  </office:meta>
</office:document-meta>
</file>