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koristanja_klasa_active_v_navlink"/><text:bookmark-start text:name="__RefHeading___vikoristanja_klasa_active_v_navlink_1"/><text:bookmark-start text:name="vikoristanja_klasa_active_v_navlink"/>Використаня класа active в NavLink<text:bookmark-end text:name="__RefHeading___vikoristanja_klasa_active_v_navlink_1"/><text:bookmark-end text:name="vikoristanja_klasa_active_v_navlink"/></text:h>
      <text:p text:style-name="Text_20_body">Встановлюємо пакет</text:p>
      <text:p text:style-name="Preformatted_20_Text">npm install classnames</text:p>
      <text:p text:style-name="Text_20_body">приклад застосування в модульному режимі css. Класс navLink буде застосовуватись завжди. А класс active буде тоді, коли шлях в адресі буде дорівнювати шляху «to» в навігації. Тобто буде застосовуватись оформлення для класа «active» коли він поточний.</text:p>
      <text:p text:style-name="Preformatted_20_Text">import { NavLink } from "react-router-dom";<text:line-break/>import classNames from "classnames";<text:line-break/>import css from "./Navigation.module.css";<text:line-break/><text:line-break/>function Navigation() {<text:line-break/><text:s text:c="2"/>return (<text:line-break/><text:s text:c="4"/>&lt;nav className={css.navigation}&gt;<text:line-break/><text:s text:c="6"/>&lt;NavLink to="/" className={({ isActive }) =&gt; classNames(css.navLink, { [css.active]: isActive })}&gt;Home&lt;/NavLink&gt;<text:line-break/><text:s text:c="6"/>&lt;NavLink to="/SignUp" className={({ isActive }) =&gt; classNames(css.navLink, { [css.active]: isActive })}&gt;SignUp&lt;/NavLink&gt;<text:line-break/><text:s text:c="6"/>&lt;NavLink to="/login" className={({ isActive }) =&gt; classNames(css.navLink, { [css.active]: isActive })}&gt;login&lt;/NavLink&gt;<text:line-break/><text:s text:c="4"/>&lt;/nav&gt;<text:line-break/><text:s text:c="2"/>);<text:line-break/>}<text:line-break/><text:line-break/>export default Navig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koristanja_klasa_active_v_navlink</dc:title>
  </office:meta>
</office:document-meta>
</file>