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budovana_tablicja_stiliv_css"/><text:bookmark-start text:name="__RefHeading___vbudovana_tablicja_stiliv_css_1"/><text:bookmark-start text:name="vbudovana_tablicja_stiliv_css"/>Вбудована таблиця стилів CSS<text:bookmark-end text:name="__RefHeading___vbudovana_tablicja_stiliv_css_1"/><text:bookmark-end text:name="vbudovana_tablicja_stiliv_css"/></text:h>
      <text:p text:style-name="Text_20_body">При використанні вбудованої таблиці стилів (embedded stylesheet) CSS-правила додаються всередину тега &lt;style&gt;. Тег &lt;style&gt; розміщується у шапці документа після службової інформаціїї, тобто після тегу &lt;title&gt;.</text:p>
      <text:p text:style-name="Preformatted_20_Text">&lt;!DOCTYPE html&gt;<text:line-break/>&lt;html lang="en"&gt;<text:line-break/><text:s text:c="2"/>&lt;head&gt;<text:line-break/><text:s text:c="4"/>&lt;meta charset="UTF-8" /&gt;<text:line-break/><text:s text:c="4"/>&lt;title&gt;CSS is amazing!&lt;/title&gt;<text:line-break/><text:tab/><text:tab/>&lt;style&gt;<text:line-break/><text:tab/><text:s text:c="4"/>p {<text:line-break/><text:tab/><text:s text:c="6"/>color: tomato;<text:line-break/><text:tab/><text:s text:c="4"/>}<text:line-break/><text:tab/><text:s text:c="2"/>&lt;/style&gt;<text:line-break/><text:s text:c="2"/>&lt;/head&gt;<text:line-break/><text:s text:c="2"/>&lt;body&gt;&lt;/body&gt;<text:line-break/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budovana_tablicja_stiliv_css</dc:title>
  </office:meta>
</office:document-meta>
</file>