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tavit_ceny_po_vidu_cen_soglashenija_na_servere"/>Установить цены по виду цен соглашения на сервере</text:p>
      <text:p text:style-name="Preformatted_20_Text">Функция ЗаполнитьЦеныПоСоглашениюСервер(ПоВсемСтрокам = Истина,НовыйДокумент)<text:line-break/><text:tab/><text:line-break/><text:tab/>Если ПоВсемСтрокам Тогда<text:line-break/><text:tab/><text:tab/>МассивСтрок = Неопределено;<text:line-break/><text:tab/>Иначе<text:line-break/><text:tab/><text:tab/>//МассивСтрок = Новый Массив;<text:line-break/><text:tab/><text:tab/>//Для Каждого Строка Из Элементы.Товары.ВыделенныеСтроки Цикл<text:line-break/><text:tab/><text:tab/>//<text:tab/>МассивСтрок.Добавить(Объект.Товары.НайтиПоИдентификатору(Строка));<text:line-break/><text:tab/><text:tab/>//КонецЦикла;<text:line-break/><text:tab/>КонецЕсли;<text:line-break/><text:tab/><text:line-break/><text:tab/>НаборыВызовСервера.ДополнитьДоПолногоНабора(НовыйДокумент.Товары, МассивСтрок);<text:line-break/><text:tab/><text:line-break/><text:tab/>СтруктураПересчетаСуммы = ОбработкаТабличнойЧастиКлиентСервер.ПолучитьСтруктуруПересчетаСуммыНДСВСтрокеТЧ(НовыйДокумент);<text:line-break/><text:tab/><text:line-break/><text:tab/>СтруктураДействий = Новый Структура;<text:line-break/><text:tab/>СтруктураДействий.Вставить("ПересчитатьСумму");<text:line-break/><text:tab/>СтруктураДействий.Вставить("ПересчитатьСуммуНДС", СтруктураПересчетаСуммы);<text:line-break/><text:tab/>СтруктураДействий.Вставить("ПересчитатьСуммуСНДС", СтруктураПересчетаСуммы);<text:line-break/><text:tab/>СтруктураДействий.Вставить("ПересчитатьСуммуРучнойСкидки");<text:line-break/><text:tab/>СтруктураДействий.Вставить("ПересчитатьСуммуСУчетомРучнойСкидки", Новый Структура("Очищать", Ложь));<text:line-break/><text:tab/>СтруктураДействий.Вставить("ОчиститьАвтоматическуюСкидку");<text:line-break/><text:tab/><text:line-break/><text:tab/>ЦеныРассчитаны = ПродажиСервер.ЗаполнитьЦены(<text:line-break/><text:tab/><text:tab/>НовыйДокумент.Товары,<text:line-break/><text:tab/><text:tab/>МассивСтрок, // Массив строк или структура отбора<text:line-break/><text:tab/><text:tab/>Новый Структура( // Параметры заполнения<text:line-break/><text:tab/><text:tab/><text:tab/>"Дата, Валюта, Соглашение, Организация, РасчитыватьНаборы, ПоляЗаполнения",<text:line-break/><text:tab/><text:tab/><text:tab/>НовыйДокумент.Дата,<text:line-break/><text:tab/><text:tab/><text:tab/>НовыйДокумент.Валюта,<text:line-break/><text:tab/><text:tab/><text:tab/>НовыйДокумент.Соглашение,<text:line-break/><text:tab/><text:tab/><text:tab/>НовыйДокумент.Организация,<text:line-break/><text:tab/><text:tab/><text:tab/>Истина,<text:line-break/><text:tab/><text:tab/><text:tab/>"Цена, СтавкаНДС, ВидЦены, СрокПоставки"<text:line-break/><text:tab/><text:tab/>),<text:line-break/><text:tab/><text:tab/>СтруктураДействий);<text:line-break/><text:tab/><text:line-break/><text:tab/>Возврат ЦеныРассчитаны;<text:line-break/><text:tab/><text:line-break/>КонецФункции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tavit_ceny_po_vidu_cen_soglashenija_na_servere</dc:title>
  </office:meta>
</office:document-meta>
</file>