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tanovka_zagolovka_bazy_programmy"/>Установка заголовка программы</text:p>
      <text:p text:style-name="Preformatted_20_Text">&amp;НаКлиенте<text:line-break/>Процедура УстановитьЗаголовокПрораммы() Экспорт <text:line-break/><text:tab/><text:line-break/><text:tab/>Если не Доработки_Сервер.ОпределитьЭтаИнформационнаяБазаРабочая() Тогда<text:line-break/><text:tab/><text:tab/>ТекЗаголовок = Доработки_Клиент.ПолучитьЗначениеКонстантыНаКлиенте("ЗаголовокСистемы");<text:line-break/><text:tab/><text:tab/>ИмяБазы = СокрЛП(СтрокаСоединенияИнформационнойБазы());<text:line-break/><text:tab/><text:tab/>НовЗаголовок = "ТЕСТОВАЯ: " + ИмяБазы+" ("+ ИмяПользователя() + "), " + ТекЗаголовок;<text:line-break/><text:tab/><text:tab/>КлиентскоеПриложение.УстановитьЗаголовок(НовЗаголовок)<text:s text:c="2"/><text:line-break/><text:tab/>КонецЕсли;<text:line-break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zagolovka_bazy_programmy</dc:title>
  </office:meta>
</office:document-meta>
</file>