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tanovka_svojstv_ehlementov_formy.bsp"/><text:bookmark-start text:name="__RefHeading___ustanovka_svojstv_ehlementov_formy.bsp_1"/><text:bookmark-start text:name="ustanovka_svojstv_ehlementov_formy.bsp"/>Установка свойств элементов формы.БСП<text:bookmark-end text:name="__RefHeading___ustanovka_svojstv_ehlementov_formy.bsp_1"/><text:bookmark-end text:name="ustanovka_svojstv_ehlementov_formy.bsp"/></text:h>
      <text:p text:style-name="Preformatted_20_Text"><text:tab/>ИменаЭлементовДляВключенияВидимостиДоступности<text:tab/>=<text:tab/>Новый Массив;<text:line-break/><text:tab/>ИменаЭлементовДляВключенияВидимостиДоступности.Добавить("ГруппаНадписи");<text:line-break/><text:tab/>ИменаЭлементовДляВключенияВидимостиДоступности.Добавить("ГруппаНадписьНарушенияУсловийОплаты");<text:line-break/><text:tab/>ИменаЭлементовДляВключенияВидимостиДоступности.Добавить("ГруппаСогласованиеОтгрузкиПоДокументуУсловияОплаты");<text:line-break/><text:tab/>ИменаЭлементовДляВключенияВидимостиДоступности.Добавить("ГруппаКнопкаСогласованиеОтгрузкиПоДокументу");<text:line-break/><text:tab/>ИменаЭлементовДляВключенияВидимостиДоступности.Добавить("ИзменитьСогласованиеОтгрузкиДокумента");<text:line-break/><text:line-break/><text:tab/>ОбщегоНазначенияУТКлиентСервер.УстановитьСвойствоЭлементовФормы(ЭлементыФормы, ИменаЭлементовДляВключенияВидимостиДоступности, "Видимость", Истина);<text:line-break/><text:tab/>ОбщегоНазначенияУТКлиентСервер.УстановитьСвойствоЭлементовФормы(ЭлементыФормы, ИменаЭлементовДляВключенияВидимостиДоступности, "Доступность", Истина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tanovka_svojstv_ehlementov_formy.bsp</dc:title>
  </office:meta>
</office:document-meta>
</file>