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sluzhby_licenzirovanija_rds_i_utility_licenzirovanija"/><text:bookmark-start text:name="__RefHeading___ustanovka_sluzhby_licenzirovanija_rds_i_utility_licenzirovanija_1"/><text:bookmark-start text:name="ustanovka_sluzhby_licenzirovanija_rds_i_utility_licenzirovanija"/>Установка  службы лицензирования RDS и утилиты лицензирования<text:bookmark-end text:name="__RefHeading___ustanovka_sluzhby_licenzirovanija_rds_i_utility_licenzirovanija_1"/><text:bookmark-end text:name="ustanovka_sluzhby_licenzirovanija_rds_i_utility_licenzirovanija"/></text:h>
      <text:h text:style-name="Heading_20_2" text:outline-level="2"><text:bookmark-start text:name="__RefHeading___instrukcija_z_nalashtuvannja_serveru_terminaliv_windows_server_2016_2"/><text:bookmark-start text:name="instrukcija_z_nalashtuvannja_serveru_terminaliv_windows_server_2016"/>Інструкція з налаштування серверу терміналів windows server 2016 +<text:bookmark-end text:name="__RefHeading___instrukcija_z_nalashtuvannja_serveru_terminaliv_windows_server_2016_2"/><text:bookmark-end text:name="instrukcija_z_nalashtuvannja_serveru_terminaliv_windows_server_2016"/></text:h>
      <text:p text:style-name="Text_20_body"><text:a xlink:type="simple" xlink:href="https://wiki.hostingcloud.com.ua/lib/exe/fetch.php?media=terminalserver2016.pdf" text:style-name="Internet_20_link" text:visited-style-name="Visited_20_Internet_20_Link">terminalserver2016.pdf</text:a></text:p>
      <text:h text:style-name="Heading_20_2" text:outline-level="2"><text:bookmark-start text:name="__RefHeading___power_shell_3"/><text:bookmark-start text:name="power_shell"/>Power Shell<text:bookmark-end text:name="__RefHeading___power_shell_3"/><text:bookmark-end text:name="power_shell"/></text:h>
      <text:p text:style-name="Text_20_body">Утановка</text:p>
      <text:p text:style-name="Preformatted_20_Text">Install-WindowsFeature RDS-Licensing –IncludeAllSubFeature -IncludeManagementTools</text:p>
      <text:p text:style-name="Text_20_body">Проверка установленніх компонентов</text:p>
      <text:p text:style-name="Preformatted_20_Text">Get-WindowsFeature -Name RDS* | Where installed</text:p>
      <text:h text:style-name="Heading_20_1" text:outline-level="1"><text:bookmark-start text:name="__RefHeading___rekomendacii_4"/><text:bookmark-start text:name="rekomendacii"/>Рекомендации<text:bookmark-end text:name="__RefHeading___rekomendacii_4"/><text:bookmark-end text:name="rekomendacii"/></text:h>
      <text:list text:style-name="List_20_1" text:continue-numbering="false">
        <text:list-item>
          <text:p text:style-name="List_20_1_Content_First"> Корп.ключи RDP - 6565792, 5296992, 3325596</text:p>
        </text:list-item>
        <text:list-item>
          <text:p text:style-name="List_20_1_Content_Last"> Для windows server 2016 и віше лучше лицензировать на устройств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sluzhby_licenzirovanija_rds_i_utility_licenzirovanija</dc:title>
  </office:meta>
</office:document-meta>
</file>