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parametrov_v_dinamicheskij_spisok_tonkij_klient_8.3"/><text:bookmark-start text:name="__RefHeading___ustanovka_znachenij_parametrov_dinamichekogo_spiska_i_teksta_zaprosa_1"/><text:bookmark-start text:name="ustanovka_znachenij_parametrov_dinamichekogo_spiska_i_teksta_zaprosa"/>Установка значений параметров динамичекого списка и текста запроса<text:bookmark-end text:name="__RefHeading___ustanovka_znachenij_parametrov_dinamichekogo_spiska_i_teksta_zaprosa_1"/><text:bookmark-end text:name="ustanovka_znachenij_parametrov_dinamichekogo_spiska_i_teksta_zaprosa"/></text:h>
      <text:p text:style-name="Text_20_body"><text:span text:style-name="Strong_20_Emphasis">в.1</text:span></text:p>
      <text:p text:style-name="Preformatted_20_Text">ПриСозданииНаСервере<text:line-break/>&amp;НаСервере<text:line-break/>ЗаказыНаПроизводствоОбщий.Параметры.УстановитьЗначениеПараметра("АкутальнаяДатаСеанса", ТекущаяДатаСеанса());</text:p>
      <text:p text:style-name="Text_20_body"><text:span text:style-name="Strong_20_Emphasis">в.2 При подмене текста запроса может слететь основная таблица</text:span></text:p>
      <text:p text:style-name="Preformatted_20_Text">ПриСозданииНаСервере<text:line-break/>&amp;НаСервере<text:line-break/>одписантыРегистр.ТекстЗапроса<text:tab/><text:tab/><text:tab/><text:tab/>=<text:tab/>СвойстваДинСписка.ТекстЗапроса; <text:line-break/>ПодписантыРегистр.ОсновнаяТаблица<text:tab/><text:tab/><text:tab/>=<text:tab/>СвойстваДинСписка.ОсновнаяТаблица;</text:p>
      <text:p text:style-name="Text_20_body"><text:span text:style-name="Strong_20_Emphasis">Правильно. Бістрее будет работать (но не на всех конфигах работает)</text:span></text:p>
      <text:p text:style-name="Preformatted_20_Text">ПриСозданииНаСервере<text:line-break/><text:line-break/><text:tab/>СвойстваСписка <text:tab/><text:tab/><text:tab/><text:tab/><text:tab/><text:tab/><text:tab/><text:tab/>= ОбщегоНазначения.СтруктураСвойствДинамическогоСписка();<text:line-break/><text:tab/>СвойстваСписка.ОсновнаяТаблица <text:tab/><text:tab/><text:tab/><text:tab/>= "РегистрСведений.ПодписантыОрганизаций";<text:line-break/><text:tab/>СвойстваСписка.ДинамическоеСчитываниеДанных = Истина;<text:line-break/><text:tab/>СвойстваСписка.ТекстЗапроса <text:tab/><text:tab/><text:tab/><text:tab/>= ПолучитьТекстЗапросаПодписантыОрганизаций("Все");<text:line-break/><text:tab/>ОбщегоНазначения.УстановитьСвойстваДинамическогоСписка(Элементы.Список,СвойстваСписка);<text:line-break/><text:tab/>ПодписантыРегистр.Параметры.УстановитьЗначениеПараметра("мОрганизация",Объект.Ссылк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parametrov_v_dinamicheskij_spisok_tonkij_klient_8.3</dc:title>
  </office:meta>
</office:document-meta>
</file>