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tanovka_paketov_obnovlenij_vmware_exsicherez_kommandnuju_stroku"/><text:bookmark-start text:name="__RefHeading___ustanovka_paketov_obnovlenij_vmware_exsicherez_kommandnuju_stroku_1"/><text:bookmark-start text:name="ustanovka_paketov_obnovlenij_vmware_exsicherez_kommandnuju_stroku"/>Установка пакетов обновлений VMWare EXSiчерез коммандную строку<text:bookmark-end text:name="__RefHeading___ustanovka_paketov_obnovlenij_vmware_exsicherez_kommandnuju_stroku_1"/><text:bookmark-end text:name="ustanovka_paketov_obnovlenij_vmware_exsicherez_kommandnuju_stroku"/></text:h>
      <text:p text:style-name="Text_20_body">Для офлайн установки rollup обновления на ESXi:</text:p>
      <text:list text:style-name="Numbering_20_1" text:continue-numbering="false">
        <text:list-item>
          <text:p text:style-name="Numbering_20_1_Content_First"> Авторизуйтесь в личном кабинете на сайте VMware и перейдите на <text:a xlink:type="simple" xlink:href="https://my.vmware.com/group/vmware/patch" text:style-name="Internet_20_link" text:visited-style-name="Visited_20_Internet_20_Link">https://my.vmware.com/group/vmware/patch</text:a></text:p>
        </text:list-item>
        <text:list-item>
          <text:p text:style-name="Numbering_20_1_Content"> Выберите продукт: ESXi (Embedded and Installable);</text:p>
        </text:list-item>
        <text:list-item>
          <text:p text:style-name="Numbering_20_1_Content"> Выберите свою версию ESXi и скачайте последний Offline Bundle (по Release Data). Если вы используете кастомный образ ESXi от вендора (например HPE Custom Image for ESXi 8.0U2), перейдите на вкладку Custom ISOs (<text:a xlink:type="simple" xlink:href="https://customerconnect.vmware.com/downloads/info/slug/datacenter_cloud_infrastructure/vmware_vsphere/8_0#custom_iso" text:style-name="Internet_20_link" text:visited-style-name="Visited_20_Internet_20_Link">https://customerconnect.vmware.com/downloads/info/slug/datacenter_cloud_infrastructure/vmware_vsphere/8_0#custom_iso</text:a> );Скачать обновления для vmware esxi</text:p>
        </text:list-item>
        <text:list-item>
          <text:p text:style-name="Numbering_20_1_Content"> Скачайте zip архив с обновлением;</text:p>
        </text:list-item>
        <text:list-item>
          <text:p text:style-name="Numbering_20_1_Content"> Воспользуйтесь DataStore Browser, чтобы скопировать архив на любое из доступных хосту хранилищ (это может быть локальный диск, NFS папка, VMFS LUN, подключенный по iSCSI или Fiber Channel, или внешний USB диск, подключенный к хосту ESXi). Если места на хранилище недостаточно, расширьте VMFS;загрузить обновление для esxi на esxi сервер</text:p>
        </text:list-item>
        <text:list-item>
          <text:p text:style-name="Numbering_20_1_Content"> Подключитесь к хосту ESXi через SSH и переведите хост в режим обслуживания: : vim-cmd /hostsvc/maintenance_mode_enter</text:p>
        </text:list-item>
        <text:list-item>
          <text:p text:style-name="Numbering_20_1_Content"> Выведите список доступных профилей в образе:</text:p>
        </text:list-item>
        <text:list-item>
          <text:p text:style-name="Numbering_20_1_Content"> esxcli software sources profile list --depot /vmfs/volumes/607eb5b4-c6e3e815-7b50-000c29808a13/update/ESXi670-202111001-depot.zip</text:p>
        </text:list-item>
        <text:list-item>
          <text:p text:style-name="Numbering_20_1_Content"> Для установки обновлений из локальной папки выполните команду: esxcli software vib update --depot /vmfs/volumes/607eb5b4-c6e3e815-7b50-000c29808a13/update/ESXi670-202111001.zip</text:p>
        </text:list-item>
        <text:list-item>
          <text:p text:style-name="Numbering_20_1_Content"> Чтобы выбрать конкретный профиль, добавьте параметр --profile=имя_профиляустановка обновлений на esxi из командной строки</text:p>
        </text:list-item>
        <text:list-item>
          <text:p text:style-name="Numbering_20_1_Content"> Message: The update completed successfully, but the system needs to be rebooted for the changes to be effective.</text:p>
        </text:list-item>
        <text:list-item>
          <text:p text:style-name="Numbering_20_1_Content"> Reboot Required: true</text:p>
        </text:list-item>
        <text:list-item>
          <text:p text:style-name="Numbering_20_1_Content"> Если при обновлении появятся ошибки зависимостей, можно проигнорировать их, добавив –f. Однако это может привести к непредвиденным проблемам в дальнейшем при эксплуатации ESXi. Лучше разобраться с зависимостями и добавить нужный драйвер в установочный образ ESXi.</text:p>
        </text:list-item>
        <text:list-item>
          <text:p text:style-name="Numbering_20_1_Content"> [DependencyError]VIB VMW_bootbank_vmkusb_0.1-4vmw.670.3.159.18828794 requires vmkapi_incompat_2_5_0_0, but the requirement cannot be satisfied within the ImageProfile.</text:p>
        </text:list-item>
        <text:list-item>
          <text:p text:style-name="Numbering_20_1_Content"> Перезагрузите хост ESXi: reboot -f</text:p>
        </text:list-item>
        <text:list-item>
          <text:p text:style-name="Numbering_20_1_Content"> Отключите режим обслуживания: vim-cmd /hostsvc/maintenance_mode_exit</text:p>
        </text:list-item>
        <text:list-item>
          <text:p text:style-name="Numbering_20_1_Content_Last"> Убедитесь, что версия ОС обновилась: vmware –vверсию esxi была обновлен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ustanovka_paketov_obnovlenij_vmware_exsicherez_kommandnuju_stroku</dc:title>
  </office:meta>
</office:document-meta>
</file>