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tanovka_paketov_obnovlenij_vmware_exsi_cherez_powercli"/><text:bookmark-start text:name="__RefHeading___ustanovka_paketov_obnovlenij_vmware_exsi_cherez_powercli_1"/><text:bookmark-start text:name="ustanovka_paketov_obnovlenij_vmware_exsi_cherez_powercli"/>Установка пакетов обновлений VMWare EXSi через PowerCLI<text:bookmark-end text:name="__RefHeading___ustanovka_paketov_obnovlenij_vmware_exsi_cherez_powercli_1"/><text:bookmark-end text:name="ustanovka_paketov_obnovlenij_vmware_exsi_cherez_powercli"/></text:h>
      <text:p text:style-name="Text_20_body">Для онлайн установки модуля PowerCLI из PowerShell Gallery выполните команду:</text:p>
      <text:list text:style-name="List_20_1" text:continue-numbering="false">
        <text:list-item>
          <text:p text:style-name="LastListParagraph_List_20_1_Content_First"> Install-Module -Name VMware.PowerCLI</text:p>
        </text:list-item>
      </text:list>
      <text:p text:style-name="Text_20_body">для установки обновлений на ESXi:</text:p>
      <text:list text:style-name="List_20_1" text:continue-numbering="false">
        <text:list-item>
          <text:p text:style-name="LastListParagraph_List_20_1_Content_First"> Install-VMHostPatch -HostPath /vmfs/volumes/volume/esxi_patch.zi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ka_paketov_obnovlenij_vmware_exsi_cherez_powercli</dc:title>
  </office:meta>
</office:document-meta>
</file>