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tanovka_jazyka_platformi_po_jazyku_interfejsa"/><text:bookmark-start text:name="__RefHeading___ustanovka_jazyka_platformi_po_jazyku_interfejsa_1"/><text:bookmark-start text:name="ustanovka_jazyka_platformi_po_jazyku_interfejsa"/>Установка языка платформи по языку интерфейса<text:bookmark-end text:name="__RefHeading___ustanovka_jazyka_platformi_po_jazyku_interfejsa_1"/><text:bookmark-end text:name="ustanovka_jazyka_platformi_po_jazyku_interfejsa"/></text:h>
      <text:p text:style-name="Preformatted_20_Text">/lu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tanovka_jazyka_platformi_po_jazyku_interfejsa</dc:title>
  </office:meta>
</office:document-meta>
</file>