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tanovit_uroven_gruppirovki_pri_otobrazhenii_otcheta_skd"/><text:bookmark-start text:name="__RefHeading___ustanovit_uroven_gruppirovki_pri_otobrazhenii_otcheta_skd_1"/><text:bookmark-start text:name="ustanovit_uroven_gruppirovki_pri_otobrazhenii_otcheta_skd"/>Установить уровень группировки при отображении отчета СКД<text:bookmark-end text:name="__RefHeading___ustanovit_uroven_gruppirovki_pri_otobrazhenii_otcheta_skd_1"/><text:bookmark-end text:name="ustanovit_uroven_gruppirovki_pri_otobrazhenii_otcheta_skd"/></text:h>
      <text:p text:style-name="Text_20_body">В <text:span text:style-name="Strong_20_Emphasis">ПриКомпоновкеРезультата</text:span></text:p>
      <text:p text:style-name="Preformatted_20_Text"><text:tab/>СтандартнаяОбработка = Ложь;<text:line-break/><text:tab/><text:line-break/><text:tab/>// 1. Формуємо макет за допомогою Компоновщика<text:line-break/><text:tab/>// Важливо: використовуємо налаштування з КомпоновщикаНастроек<text:line-break/><text:tab/>КомпоновщикМакета = Новый КомпоновщикМакетаКомпоновкиДанных;<text:line-break/><text:tab/><text:line-break/><text:tab/>// Цей метод обчислить усі вирази (включаючи ваш НайтиПоКоду)<text:line-break/><text:tab/>МакетКомпоновки = КомпоновщикМакета.Выполнить(СхемаКомпоновкиДанных, <text:line-break/><text:tab/>КомпоновщикНастроек.ПолучитьНастройки(), ДанныеРасшифровки);<text:line-break/><text:tab/><text:line-break/><text:tab/>// 2. Ініціалізуємо процесор компоновки<text:line-break/><text:tab/>ПроцессорКомпоновки = Новый ПроцессорКомпоновкиДанных;<text:line-break/><text:tab/>ПроцессорКомпоновки.Инициализировать(МакетКомпоновки, , ДанныеРасшифровки, Истина);<text:line-break/><text:tab/><text:line-break/><text:tab/>// 3. Очищуємо і виводимо результат<text:line-break/><text:tab/>ДокументРезультат.Очистить();<text:line-break/><text:tab/>ПроцессорВывода = Новый ПроцессорВыводаРезультатаКомпоновкиДанныхВТабличныйДокумент;<text:line-break/><text:tab/>ПроцессорВывода.УстановитьДокумент(ДокументРезультат);<text:line-break/><text:tab/>ПроцессорВывода.Вывести(ПроцессорКомпоновки);<text:line-break/><text:tab/><text:line-break/><text:tab/>// 4. Згортаємо до потрібного рівня<text:line-break/><text:tab/>ДокументРезультат.ПоказатьУровеньГруппировокСтрок(0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tanovit_uroven_gruppirovki_pri_otobrazhenii_otcheta_skd</dc:title>
  </office:meta>
</office:document-meta>
</file>