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lovija_umovi"/><text:bookmark-start text:name="__RefHeading___uslovija_umovi_1"/><text:bookmark-start text:name="uslovija_umovi"/>Условия \ Умови<text:bookmark-end text:name="__RefHeading___uslovija_umovi_1"/><text:bookmark-end text:name="uslovija_umovi"/></text:h>
      <text:h text:style-name="Heading_20_2" text:outline-level="2"><text:bookmark-start text:name="__RefHeading___standartnij_format_2"/><text:bookmark-start text:name="standartnij_format"/>стандартний формат<text:bookmark-end text:name="__RefHeading___standartnij_format_2"/><text:bookmark-end text:name="standartnij_format"/></text:h>
      <text:p text:style-name="Preformatted_20_Text">**if** (умова) {виполнен если умова=тру} **else if** {віполнения тру} **else** {віполнен якщо фелс}</text:p>
      <text:h text:style-name="Heading_20_2" text:outline-level="2"><text:bookmark-start text:name="__RefHeading___skorochennij_format_1_3"/><text:bookmark-start text:name="skorochennij_format_1"/>скороченний формат 1<text:bookmark-end text:name="__RefHeading___skorochennij_format_1_3"/><text:bookmark-end text:name="skorochennij_format_1"/></text:h>
      <text:p text:style-name="Text_20_body">Тернарний оператор.
В якості значення може буде команда на виконання</text:p>
      <text:p text:style-name="Preformatted_20_Text">let result = условие ? значение1 : значение2;</text:p>
      <text:p text:style-name="Preformatted_20_Text">let a = false<text:line-break/>a?console.log('eto fals'):console.log('eto log')</text:p>
      <text:h text:style-name="Heading_20_2" text:outline-level="2"><text:bookmark-start text:name="__RefHeading___skorochenij_variant_2_4"/><text:bookmark-start text:name="skorochenij_variant_2"/>Скорочений варіант 2<text:bookmark-end text:name="__RefHeading___skorochenij_variant_2_4"/><text:bookmark-end text:name="skorochenij_variant_2"/></text:h>
      <text:p text:style-name="Text_20_body">const res = JSON.parse(localstorage.getitem('myDataInLocal')?? {data1: 'data'}</text:p>
      <text:h text:style-name="Heading_20_2" text:outline-level="2"><text:bookmark-start text:name="__RefHeading___ternarnij_skorochenij_5"/><text:bookmark-start text:name="ternarnij_skorochenij"/>тернарний скорочений<text:bookmark-end text:name="__RefHeading___ternarnij_skorochenij_5"/><text:bookmark-end text:name="ternarnij_skorochenij"/></text:h>
      <text:p text:style-name="Preformatted_20_Text">const isOpen = false;<text:line-break/>(ifOpen &amp;&amp; 'вівести якщо істина')</text:p>
      <text:h text:style-name="Heading_20_2" text:outline-level="2"><text:bookmark-start text:name="__RefHeading___switch_case_6"/><text:bookmark-start text:name="switch_case"/>switch \ case<text:bookmark-end text:name="__RefHeading___switch_case_6"/><text:bookmark-end text:name="switch_case"/></text:h>
      <text:p text:style-name="Preformatted_20_Text">switch(x) {<text:line-break/><text:s text:c="2"/>case 'value1':<text:s text:c="2"/>// if (x === 'value1')<text:line-break/><text:s text:c="4"/>...<text:line-break/><text:s text:c="4"/>[break]<text:line-break/><text:line-break/><text:s text:c="2"/>case 'value2':<text:s text:c="2"/>// if (x === 'value2')<text:line-break/><text:s text:c="4"/>...<text:line-break/><text:s text:c="4"/>[break]<text:line-break/><text:line-break/><text:s text:c="2"/>default:<text:line-break/><text:s text:c="4"/>...<text:line-break/>}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lovija_umovi</dc:title>
  </office:meta>
</office:document-meta>
</file>