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udalit_stroki_tablicy_v_sql"/>в.1 TRUNCATE удаляет все мгновенно и не раздувает лог транзакций</text:span></text:p>
      <text:p text:style-name="Preformatted_20_Text">USE Viatec_UT_mamch;<text:line-break/>TRUNCATE TABLE _InfoRg29706;</text:p>
      <text:p text:style-name="Text_20_body"><text:span text:style-name="Strong_20_Emphasis">в.2 Удаляем батчами по 100 000 строк чтобы не раздуть лог транзакций</text:span></text:p>
      <text:p text:style-name="Preformatted_20_Text">USE Viatec_UT_mamch;<text:line-break/><text:line-break/>DECLARE @BatchSize INT = 100000;<text:line-break/>DECLARE @Deleted<text:s text:c="3"/>INT = 1;<text:line-break/><text:line-break/>WHILE @Deleted &gt; 0<text:line-break/>BEGIN<text:line-break/><text:s text:c="4"/>DELETE TOP (@BatchSize)<text:line-break/><text:s text:c="4"/>FROM _InfoRg29706<text:line-break/><text:s text:c="4"/>WHERE _Fld29707 &lt; DATEADD(MONTH, -3, GETDATE());<text:line-break/><text:line-break/><text:s text:c="4"/>SET @Deleted = @@ROWCOUNT;<text:line-break/><text:s text:c="4"/>RAISERROR('Удалено строк: %d', 0, 1, @Deleted) WITH NOWAIT;<text:line-break/><text:s text:c="4"/>WAITFOR DELAY '00:00:01'; -- пауза 1 сек между батчами<text:line-break/>END;<text:line-break/><text:line-break/>PRINT 'Готово!';</text:p>
      <text:p text:style-name="Text_20_body">Звільнення місця</text:p>
      <text:p text:style-name="Preformatted_20_Text">DBCC SHRINKDATABASE (ім'я_бази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dalit_stroki_tablicy_v_sql</dc:title>
  </office:meta>
</office:document-meta>
</file>