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tab/>МассивДляУдаления<text:tab/>=<text:tab/>Новый массив;<text:line-break/><text:tab/>Для Каждого ЭлементОтбора из<text:s text:c="2"/>КомпоновщикНастроек.Настройки.Отбор.Элементы Цикл <text:line-break/><text:tab/><text:tab/>Если Строка(ЭлементОтбора.ЛевоеЗначение)<text:tab/>=<text:tab/>"Дата" Тогда<text:line-break/><text:tab/><text:tab/><text:tab/>МассивДляУдаления.Добавить(ЭлементОтбора);<text:line-break/><text:tab/><text:tab/>КонецЕсли;<text:line-break/><text:tab/>КонецЦикла; <text:line-break/><text:tab/>Для Каждого ОтборНаУдаление из МассивДляУдаления Цикл <text:line-break/><text:tab/><text:tab/>КомпоновщикНастроек.Настройки.Отбор.Элементы.Удалить(ОтборНаУдаление);<text:line-break/><text:tab/>КонецЦикла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dalenie_jelementa_otbora_v_skd</dc:title>
  </office:meta>
</office:document-meta>
</file>