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ype_script"/><text:bookmark-start text:name="__RefHeading___type_script_1"/><text:bookmark-start text:name="type_script"/>Type Script<text:bookmark-end text:name="__RefHeading___type_script_1"/><text:bookmark-end text:name="type_script"/></text:h>
      <text:p text:style-name="Text_20_body">Це суперсет над JavaScript. Це означає, що будь-який дійсний код JavaScript також є дійсним кодом TypeScript.
Він додає типизацію до JavaScript.</text:p>
      <text:h text:style-name="Heading_20_2" text:outline-level="2"><text:bookmark-start text:name="__RefHeading___vstanovlennja_2"/><text:bookmark-start text:name="vstanovlennja"/>Встановлення<text:bookmark-end text:name="__RefHeading___vstanovlennja_2"/><text:bookmark-end text:name="vstanovlennja"/></text:h>
      <text:list text:style-name="Numbering_20_1" text:continue-numbering="false">
        <text:list-item>
          <text:p text:style-name="Numbering_20_1_Content_First"> Встановити <text:a xlink:type="simple" xlink:href="https://nodejs.org/en/" text:style-name="Internet_20_link" text:visited-style-name="Visited_20_Internet_20_Link">nodejs</text:a></text:p>
        </text:list-item>
        <text:list-item>
          <text:p text:style-name="Numbering_20_1_Content"> Вставноити <text:a xlink:type="simple" xlink:href="https://code.visualstudio.com/" text:style-name="Internet_20_link" text:visited-style-name="Visited_20_Internet_20_Link">VSCode</text:a></text:p>
        </text:list-item>
        <text:list-item>
          <text:p text:style-name="Numbering_20_1_Content"> Встановити зборщик <text:a xlink:type="simple" xlink:href="https://vitejs.dev/" text:style-name="Internet_20_link" text:visited-style-name="Visited_20_Internet_20_Link">Vite</text:a></text:p>
        </text:list-item>
        <text:list-item>
          <text:p text:style-name="Numbering_20_1_Content"> В зборщику Vite створюємо новий проект «Vanila TypeScript»</text:p>
        </text:list-item>
        <text:list-item>
          <text:p text:style-name="Numbering_20_1_Content_Last"> За необхыдныстю налаштувати компілятор <text:a xlink:type="simple" xlink:href="https://www.typescriptlang.org/docs/handbook/compiler-options.html" text:style-name="Internet_20_link" text:visited-style-name="Visited_20_Internet_20_Link">за офіційною документацією</text:a> або за <text:a xlink:type="simple" xlink:href="https://www.edu.goit.global/uk/learn/13328540/23199026/23199048/training?blockId=23199083" text:style-name="Internet_20_link" text:visited-style-name="Visited_20_Internet_20_Link">курсом </text:a></text:p>
        </text:list-item>
      </text:list>
      <text:p text:style-name="Text_20_body">Приклад базових налаштувань</text:p>
      <text:p text:style-name="Preformatted_20_Text">{<text:line-break/>  "compilerOptions": {<text:line-break/>    "target": "ES2020",<text:line-break/>    "useDefineForClassFields": true,<text:line-break/>    "module": "ESNext",<text:line-break/>    "lib": ["ES2020", "DOM", "DOM.Iterable"],<text:line-break/>    "skipLibCheck": true,<text:line-break/><text:line-break/><text:line-break/>    /* Bundler mode */<text:line-break/>    "moduleResolution": "bundler",<text:line-break/>    "allowImportingTsExtensions": true,<text:line-break/>    "resolveJsonModule": true,<text:line-break/>    "isolatedModules": true,<text:line-break/>    "noEmit": true,<text:line-break/><text:line-break/><text:line-break/>    /* Linting */<text:line-break/>    "strict": true,<text:line-break/>    "noUnusedLocals": true,<text:line-break/>    "noUnusedParameters": true,<text:line-break/>    "noFallthroughCasesInSwitch": true<text:line-break/>  },<text:line-break/>  "include": ["src"]<text:line-break/>}<text:line-break/></text:p>
      <text:h text:style-name="Heading_20_2" text:outline-level="2"><text:bookmark-start text:name="__RefHeading___refaktoring_proektu_z_react_na_typescript_react_3"/><text:bookmark-start text:name="refaktoring_proektu_z_react_na_typescript_react"/>Рефакторінг проекту з React на TypeScript + React<text:bookmark-end text:name="__RefHeading___refaktoring_proektu_z_react_na_typescript_react_3"/><text:bookmark-end text:name="refaktoring_proektu_z_react_na_typescript_react"/></text:h>
      <text:p text:style-name="Text_20_body"><text:a xlink:type="simple" xlink:href="https://www.edu.goit.global/uk/learn/13328540/23199026/23199063/training?blockId=23199148#:~:text=%D0%9C%D1%96%D0%B3%D1%80%D0%B0%D1%86%D1%96%D1%8F%20%D0%BF%D1%80%D0%BE%D1%94%D0%BA%D1%82%D1%83%20%D0%BD%D0%B0%20TypeScript" text:style-name="Internet_20_link" text:visited-style-name="Visited_20_Internet_20_Link">Міграція проєкту на TypeScript</text:a></text:p>
      <text:h text:style-name="Heading_20_2" text:outline-level="2"><text:bookmark-start text:name="__RefHeading___tipizacija_4"/><text:bookmark-start text:name="tipizacija"/>Типизація<text:bookmark-end text:name="__RefHeading___tipizacija_4"/><text:bookmark-end text:name="tipizacija"/></text:h>
      <text:h text:style-name="Heading_20_3" text:outline-level="3"><text:bookmark-start text:name="__RefHeading___bazova_5"/><text:bookmark-start text:name="bazova"/>Базова<text:bookmark-end text:name="__RefHeading___bazova_5"/><text:bookmark-end text:name="bazova"/></text:h>
      <text:list text:style-name="List_20_1" text:continue-numbering="false">
        <text:list-item>
          <text:p text:style-name="LastListParagraph_List_20_1_Content_First"> <text:a xlink:type="simple" xlink:href="https://www.edu.goit.global/uk/learn/13328540/23199026/23199055/training?blockId=23199103" text:style-name="Internet_20_link" text:visited-style-name="Visited_20_Internet_20_Link">Базова типизация</text:a></text:p>
        </text:list-item>
      </text:list>
      <text:h text:style-name="Heading_20_3" text:outline-level="3"><text:bookmark-start text:name="__RefHeading___objeekt_6"/><text:bookmark-start text:name="objeekt"/>обєект<text:bookmark-end text:name="__RefHeading___objeekt_6"/><text:bookmark-end text:name="objeekt"/></text:h>
      <text:p text:style-name="Preformatted_20_Text">type User = {<text:line-break/><text:s text:c="2"/>name: string;<text:line-break/><text:s text:c="2"/>age: number;<text:line-break/>};<text:line-break/><text:line-break/>let user: User = {<text:line-break/><text:s text:c="2"/>name: 'Tom',<text:line-break/><text:s text:c="2"/>age: 30,<text:line-break/>};<text:line-break/><text:line-break/>let userJack: User = {<text:line-break/><text:s text:c="2"/>name: 'Jack',<text:line-break/><text:s text:c="2"/>age: 25,<text:line-break/>};<text:line-break/><text:line-break/>export {};</text:p>
      <text:h text:style-name="Heading_20_3" text:outline-level="3"><text:bookmark-start text:name="__RefHeading___masiv_7"/><text:bookmark-start text:name="masiv"/>Масив<text:bookmark-end text:name="__RefHeading___masiv_7"/><text:bookmark-end text:name="masiv"/></text:h>
      <text:p text:style-name="Preformatted_20_Text">let arrNumber: number[];<text:line-break/>let mixed: (number | string)[] = [1, 'two'];</text:p>
      <text:p text:style-name="Preformatted_20_Text">let arrAny: any[];<text:line-break/></text:p>
      <text:h text:style-name="Heading_20_3" text:outline-level="3"><text:bookmark-start text:name="__RefHeading___any_8"/><text:bookmark-start text:name="any"/>Any<text:bookmark-end text:name="__RefHeading___any_8"/><text:bookmark-end text:name="any"/></text:h>
      <text:p text:style-name="Text_20_body">тип даних, який використовується, коли ви не знаєте, який тип даних може міститися у змінній. Змінні з типом any дозволяють викликати будь-які властивості та методи без перевірок типів. Цей тип даних робить змінну аналогічною змінною в JavaScript, що дозволяє передавати в неї будь-які значення. Однак, варто уникати використання типу any, оскільки це обходить переваги суворої типізації у TypeScript.</text:p>
      <text:p text:style-name="Preformatted_20_Text">let notSure: any = 4;<text:line-break/>notSure = 'maybe a string instead';<text:line-break/>notSure = false;<text:line-break/>notSure = {};<text:line-break/></text:p>
      <text:h text:style-name="Heading_20_3" text:outline-level="3"><text:bookmark-start text:name="__RefHeading___unknown_9"/><text:bookmark-start text:name="unknown"/>Unknown<text:bookmark-end text:name="__RefHeading___unknown_9"/><text:bookmark-end text:name="unknown"/></text:h>
      <text:list text:style-name="List_20_1" text:continue-numbering="false">
        <text:list-item>
          <text:p text:style-name="List_20_1_Content_First"> TypeScript багато в чому схожий на any, але він забезпечує більше безпеки під час роботи зі змінними. Якщо ми спробуємо присвоїти значення змінної типу unknown іншій змінній з конкретним типом без явного приведення типів, TypeScript видасть помилку. Це допомагає запобігти випадковому присвоєнню значень неправильного типу.</text:p>
        </text:list-item>
        <text:list-item>
          <text:p text:style-name="List_20_1_Content_Last"> Цей тип можна перетворити на інший тип за допомогою операторів as, typeof, instanceof.</text:p>
        </text:list-item>
      </text:list>
      <text:p text:style-name="Preformatted_20_Text">function fetchUserData() {<text:line-break/><text:s text:c="2"/>return 'Tom';<text:line-break/>}<text:line-break/><text:line-break/>let userData: unknown = fetchUserData(); // fetchUserData повертає невідомі дані<text:line-break/>if (typeof userData === 'string') {<text:line-break/><text:s text:c="2"/>console.log(userData.toUpperCase()); // OK, тепер ми знаємо, що це рядок<text:line-break/>}</text:p>
      <text:h text:style-name="Heading_20_3" text:outline-level="3"><text:bookmark-start text:name="__RefHeading___tuple_kortedzh_fiksirovannij_massiv_10"/><text:bookmark-start text:name="tuple_kortedzh_fiksirovannij_massiv"/>Tuple (кортедж, фиксированній массив)<text:bookmark-end text:name="__RefHeading___tuple_kortedzh_fiksirovannij_massiv_10"/><text:bookmark-end text:name="tuple_kortedzh_fiksirovannij_massiv"/></text:h>
      <text:p text:style-name="Text_20_body">Попри те, що кортежі фіксують число та типи елементів, метод push може бути використаний для додавання елементів до кортежу.</text:p>
      <text:p text:style-name="Preformatted_20_Text">let tupleType: [string, boolean];<text:line-break/>tupleType = ['hello', true]; // OK<text:line-break/>tupleType = [true, 'hello']; // Error. Неправильні типи<text:line-break/>tupleType = ['hello', true, true]; // Error. Більше значень ніж у tuple</text:p>
      <text:h text:style-name="Heading_20_3" text:outline-level="3"><text:bookmark-start text:name="__RefHeading___enum_11"/><text:bookmark-start text:name="enum"/>Enum<text:bookmark-end text:name="__RefHeading___enum_11"/><text:bookmark-end text:name="enum"/></text:h>
      <text:p text:style-name="Text_20_body">Enum являє собою набір констант, що робить код більш зрозумілим. Як ми бачили у минулому прикладі, значеннями enum зазвичай є числа, проте ми можемо задати свої значення.</text:p>
      <text:p text:style-name="Preformatted_20_Text">enum Role {<text:line-break/> ADMIN,<text:line-break/> USER,<text:line-break/>}<text:line-break/><text:line-break/>console.log(Role.ADMIN); // 0<text:line-break/>console.log(Role[Role.ADMIN]); // "ADMIN"<text:line-break/></text:p>
      <text:p text:style-name="Preformatted_20_Text">enum UserStatus {<text:line-break/> Active = 'ACTIVE',<text:line-break/> Inactive = 'INACTIVE',<text:line-break/> Banned = 'BANNED',<text:line-break/>}<text:line-break/>let status: UserStatus = UserStatus.Active;<text:line-break/></text:p>
      <text:p text:style-name="Text_20_body">Існує ще така конструкція, як <text:span text:style-name="Strong_20_Emphasis">const enum</text:span>. На відміну від звичайного enum, const enum видаляється під час транспіляції та не створює додаткового об'єкта в JavaScript. 
Значення const enum вставляють у місце використання у вигляді літералів. Це може допомогти покращити продуктивність.</text:p>
      <text:p text:style-name="Preformatted_20_Text">const enum HttpCodes {<text:line-break/>  OK = 200,<text:line-break/>  BadRequest = 400,<text:line-break/>  Unauthorized = 401,<text:line-break/>}<text:line-break/><text:line-break/>const status = HttpCodes.OK;<text:line-break/></text:p>
      <text:h text:style-name="Heading_20_3" text:outline-level="3"><text:bookmark-start text:name="__RefHeading___union_type_12"/><text:bookmark-start text:name="union_type"/>Union Type<text:bookmark-end text:name="__RefHeading___union_type_12"/><text:bookmark-end text:name="union_type"/></text:h>
      <text:p text:style-name="Text_20_body">Union Type у TypeScript дозволяє вказати, що значенням може бути один із кількох типів. Це дуже зручно, коли хочемо визначити змінну, яка може приймати різні типи даних. Типи перераховуються через вертикальну риску |</text:p>
      <text:p text:style-name="Preformatted_20_Text">let mixedType: string | number | boolean;<text:line-break/><text:line-break/>mixedType = 'string'; // OK<text:line-break/>mixedType = 10; // OK<text:line-break/>mixedType = true; // OK<text:line-break/>mixedType = {}; // Error: Type '{}' is not assignable to type 'string | number | boolean'.</text:p>
      <text:h text:style-name="Heading_20_3" text:outline-level="3"><text:bookmark-start text:name="__RefHeading___intersection_type_13"/><text:bookmark-start text:name="intersection_type"/>Intersection Type<text:bookmark-end text:name="__RefHeading___intersection_type_13"/><text:bookmark-end text:name="intersection_type"/></text:h>
      <text:p text:style-name="Text_20_body">Intersection type є способом об'єднання декількох типів в один. Це дозволяє створювати складні типи, комбінуючи прості. У TypeScript можна використовувати символ &amp; для створення типу intersection.</text:p>
      <text:p text:style-name="Preformatted_20_Text">type Employee = {<text:line-break/><text:s text:c="2"/>name: string;<text:line-break/><text:s text:c="2"/>id: number;<text:line-break/>};<text:line-break/><text:line-break/>type Manager = {<text:line-break/><text:s text:c="2"/>employees: Employee[];<text:line-break/>};<text:line-break/><text:line-break/>type CEO = Employee &amp; Manager;<text:line-break/><text:line-break/>const ceo: CEO = {<text:line-break/><text:s text:c="2"/>name: 'Alice',<text:line-break/><text:s text:c="2"/>id: 1,<text:line-break/><text:s text:c="2"/>employees: [<text:line-break/><text:s text:c="4"/>{<text:line-break/><text:s text:c="6"/>name: 'Bob',<text:line-break/><text:s text:c="6"/>id: 2,<text:line-break/><text:s text:c="4"/>},<text:line-break/><text:s text:c="2"/>],<text:line-break/>};<text:line-break/><text:line-break/>export {};<text:line-break/></text:p>
      <text:h text:style-name="Heading_20_3" text:outline-level="3"><text:bookmark-start text:name="__RefHeading___literal_type_14"/><text:bookmark-start text:name="literal_type"/>Literal Type<text:bookmark-end text:name="__RefHeading___literal_type_14"/><text:bookmark-end text:name="literal_type"/></text:h>
      <text:p text:style-name="Text_20_body">Literal Type — це тип, що набуває конкретного значення. З ним ви можете визначити тип змінної так, щоб він набував лише певних значень.
Тобто може містити лише одне з можливих рядкових значень.</text:p>
      <text:p text:style-name="Preformatted_20_Text">type OneOrTwo = 1 | 2;<text:line-break/>let value: OneOrTwo;<text:line-break/>value = 1; // OK<text:line-break/>value = 2; // OK<text:line-break/>value = 3; // Error: Type '3' is not assignable to type 'OneOrTwo'.<text:line-break/><text:line-break/>type YesOrNo = 'yes' | 'no';<text:line-break/>let answer: YesOrNo;<text:line-break/>answer = 'yes'; // OK<text:line-break/>answer = 'no'; // OK<text:line-break/>answer = 'maybe'; // Error: Type '"maybe"' is not assignable to type 'YesOrNo'.<text:line-break/><text:line-break/>export {};</text:p>
      <text:h text:style-name="Heading_20_3" text:outline-level="3"><text:bookmark-start text:name="__RefHeading___return_type_15"/><text:bookmark-start text:name="return_type"/>Return Type<text:bookmark-end text:name="__RefHeading___return_type_15"/><text:bookmark-end text:name="return_type"/></text:h>
      <text:p text:style-name="Text_20_body">Return type — це тип даних, який функція повертає під час її виклику. TypeScript дозволяє вказувати тип значення, що повертається для функцій, що допомагає зробити ваш код більш зрозумілим і безпечним.</text:p>
      <text:p text:style-name="Preformatted_20_Text">function greet(): string {<text:line-break/><text:s text:c="2"/>return 100; // Error: Type 'number' is not assignable to type 'string'<text:line-break/>}<text:line-break/><text:line-break/>let result = greet();</text:p>
      <text:p text:style-name="Preformatted_20_Text">const greet = (): string =&gt; {<text:line-break/>  return "Hello, world!";<text:line-break/>}<text:line-break/><text:line-break/>let result = greet();<text:line-break/></text:p>
      <text:p text:style-name="Text_20_body">TypeScript здатний автоматично визначати типи значень функцій, що повертаються, на основі їх реалізації. Так, якщо ви не вказали тип значення, що повертається явно, але ваша функція повертає, наприклад, рядок, TypeScript автоматично присвоїть цій функції тип значення, що повертається string.</text:p>
      <text:p text:style-name="Preformatted_20_Text">function greet() {<text:line-break/><text:s text:c="2"/>return 'Hello, world!';<text:line-break/>}<text:line-break/><text:line-break/>let result: string = greet();<text:line-break/><text:line-break/>export {};</text:p>
      <text:h text:style-name="Heading_20_3" text:outline-level="3"><text:bookmark-start text:name="__RefHeading___void_16"/><text:bookmark-start text:name="void"/>Void<text:bookmark-end text:name="__RefHeading___void_16"/><text:bookmark-end text:name="void"/></text:h>
      <text:p text:style-name="Text_20_body">Тип void у TypeScript використовується для позначення відсутності будь-якого типу взагалі, і зазвичай використовується як тип функцій, що повертається, в якому функції не повертають значення.</text:p>
      <text:p text:style-name="Preformatted_20_Text">function logMessage(message: string): void {<text:line-break/><text:s text:c="2"/>console.log(message);<text:line-break/>}<text:line-break/><text:line-break/>logMessage('Hello, world!');<text:line-break/><text:line-break/>export {};</text:p>
      <text:h text:style-name="Heading_20_3" text:outline-level="3"><text:bookmark-start text:name="__RefHeading___never_17"/><text:bookmark-start text:name="never"/>Never<text:bookmark-end text:name="__RefHeading___never_17"/><text:bookmark-end text:name="never"/></text:h>
      <text:p text:style-name="Text_20_body">Це коли функція ніколи не закінчується та нічого не повертає. Часто тип never використовується для функцій, які завжди викидають вийняток або у нескінченних циклах. </text:p>
      <text:p text:style-name="Preformatted_20_Text">// Функція, яка завжди викидає помилку<text:line-break/>function throwError(message: string): never {<text:line-break/><text:s text:c="2"/>throw new Error(message);<text:line-break/>}<text:line-break/><text:line-break/>// Функція з нескінченним циклом<text:line-break/>function infiniteLoop(): never {<text:line-break/><text:s text:c="2"/>while (true) {}<text:line-break/>}<text:line-break/><text:line-break/>export {};</text:p>
      <text:h text:style-name="Heading_20_3" text:outline-level="3"><text:bookmark-start text:name="__RefHeading___function_type_18"/><text:bookmark-start text:name="function_type"/>Function Type<text:bookmark-end text:name="__RefHeading___function_type_18"/><text:bookmark-end text:name="function_type"/></text:h>
      <text:p text:style-name="Preformatted_20_Text">let myFunc: (firstArg: string, secondArg: number) =&gt; void;<text:line-break/><text:line-break/>myFunc = (first: string, second: number) =&gt; {<text:line-break/><text:s text:c="2"/>console.log(`First: ${first}, Second: ${second}`);<text:line-break/>};<text:line-break/><text:line-break/>myFunc('Hello', 42); // Висновок: "First: Hello, Second: 42"<text:line-break/><text:line-break/>export {};</text:p>
      <text:h text:style-name="Heading_20_2" text:outline-level="2"><text:bookmark-start text:name="__RefHeading___interfejsi_19"/><text:bookmark-start text:name="interfejsi"/>Інтерфейси<text:bookmark-end text:name="__RefHeading___interfejsi_19"/><text:bookmark-end text:name="interfejsi"/></text:h>
      <text:p text:style-name="Text_20_body">нтерфейс — це визначення кастомного типу даних, але без будь-якої реалізації.</text:p>
      <text:p text:style-name="Text_20_body">У TypeScript інтерфейси відіграють ключову роль статичної типізації. Вони допомагають забезпечити узгодженість та чіткість структури об'єктів чи класів.</text:p>
      <text:p text:style-name="Text_20_body">Давайте розглянемо приклад інтерфейсу для опису типу даних Person:</text:p>
      <text:p text:style-name="Preformatted_20_Text">interface Person {<text:line-break/>  firstName: string;<text:line-break/>  lastName: string;<text:line-break/>  age?: number; // Необов'язкове поле<text:line-break/>}<text:line-break/><text:line-break/>function greet(person: Person) {<text:line-break/>  console.log(`Hello, ${person.firstName} ${person.lastName}`);<text:line-break/>}<text:line-break/><text:line-break/>const john: Person = {<text:line-break/>  firstName: 'John',<text:line-break/>  lastName: 'Doe',<text:line-break/>};<text:line-break/><text:line-break/>greet(john); // Виведе: "Hello, John Doe"<text:line-break/></text:p>
      <text:h text:style-name="Heading_20_2" text:outline-level="2"><text:bookmark-start text:name="__RefHeading___vikoristannja_storonnix_bibliotek_20"/><text:bookmark-start text:name="vikoristannja_storonnix_bibliotek"/>Використання сторонніх бібліотек<text:bookmark-end text:name="__RefHeading___vikoristannja_storonnix_bibliotek_20"/><text:bookmark-end text:name="vikoristannja_storonnix_bibliotek"/></text:h>
      <text:p text:style-name="Text_20_body">Іноді ви можете зіткнутися з бібліотекою, що не підтримує TypeScript з коробки. У цьому випадку вам потрібно встановити окремі визначення типів для цієї бібліотеки.\</text:p>
      <text:h text:style-name="Heading_20_3" text:outline-level="3"><text:bookmark-start text:name="__RefHeading___definitelytyped_21"/><text:bookmark-start text:name="definitelytyped"/>DefinitelyTyped<text:bookmark-end text:name="__RefHeading___definitelytyped_21"/><text:bookmark-end text:name="definitelytyped"/></text:h>
      <text:p text:style-name="Text_20_body">це репозиторій на GitHub, у якому спільнота TypeScript підтримує визначення типів для тисяч JavaScript-бібліотек.
Наприклад, для бібліотеки react-router-dom команда виглядатиме так:</text:p>
      <text:p text:style-name="Preformatted_20_Text">npm install --save-dev @types/react-router-dom</text:p>
      <text:h text:style-name="Heading_20_3" text:outline-level="3"><text:bookmark-start text:name="__RefHeading___xuki_jaki_zazvichaj_ne_potribno_tipizuvati_22"/><text:bookmark-start text:name="xuki_jaki_zazvichaj_ne_potribno_tipizuvati"/>Хуки, які зазвичай не потрібно типізувати<text:bookmark-end text:name="__RefHeading___xuki_jaki_zazvichaj_ne_potribno_tipizuvati_22"/><text:bookmark-end text:name="xuki_jaki_zazvichaj_ne_potribno_tipizuvati"/></text:h>
      <text:h text:style-name="Heading_20_3" text:outline-level="3"><text:bookmark-start text:name="__RefHeading___useeffect_23"/><text:bookmark-start text:name="useeffect"/>useEffect<text:bookmark-end text:name="__RefHeading___useeffect_23"/><text:bookmark-end text:name="useeffect"/></text:h>
      <text:p text:style-name="Text_20_body">useEffect очікує, що функція, що передається, буде повертати void або функцію очищення, яка теж повертає void. Усі ці типи ми можемо не вказувати, і просто писати так:</text:p>
      <text:p text:style-name="Preformatted_20_Text">useEffect(() =&gt; {<text:line-break/>    let isActive = true;<text:line-break/><text:line-break/>    return (): void =&gt; {<text:line-break/>      isActive = false;<text:line-break/>    };<text:line-break/>  }, []);</text:p>
      <text:h text:style-name="Heading_20_3" text:outline-level="3"><text:bookmark-start text:name="__RefHeading___usememo_24"/><text:bookmark-start text:name="usememo"/>useMemo<text:bookmark-end text:name="__RefHeading___usememo_24"/><text:bookmark-end text:name="usememo"/></text:h>
      <text:p text:style-name="Text_20_body">У цьому прикладі ми використовуємо хук useMemo для оптимізації продуктивності. Ми створюємо мемоізоване значення selectedUser, яке перераховується лише за зміни users або selectedUserId.</text:p>
      <text:p text:style-name="Preformatted_20_Text">import React, { useMemo } from 'react';<text:line-break/><text:line-break/>type User = {<text:line-break/>  id: number;<text:line-break/>  name: string;<text:line-break/>};<text:line-break/><text:line-break/>type Props = {<text:line-break/>  users: User[];<text:line-break/>  selectedUserId: number;<text:line-break/>};<text:line-break/><text:line-break/>export function UserList({ users, selectedUserId }: Props) {<text:line-break/>  const selectedUser = useMemo(() =&gt; {<text:line-break/>    return users.find(user =&gt; user.id === selectedUserId);<text:line-break/>  }, [users, selectedUserId]);<text:line-break/><text:line-break/>  return (<text:line-break/>    &lt;div&gt;<text:line-break/>      {selectedUser &amp;&amp; &lt;p&gt;Selected user is {selectedUser.name}&lt;/p&gt;}<text:line-break/>      {users.map(user =&gt; (<text:line-break/>        &lt;p key={user.id}&gt;{user.name}&lt;/p&gt;<text:line-break/>      ))}<text:line-break/>    &lt;/div&gt;<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ype_script</dc:title>
  </office:meta>
</office:document-meta>
</file>