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-property"/><text:bookmark-start text:name="__RefHeading___transition-property_1"/><text:bookmark-start text:name="transition-property"/>transition-property<text:bookmark-end text:name="__RefHeading___transition-property_1"/><text:bookmark-end text:name="transition-property"/></text:h>
      <text:p text:style-name="Text_20_body">Властивість transition-property задає властивості, до яких буде застосовано ефект переходу. Значенням може бути одна властивість або список властивостей через кому.
Значення за замовчуванням — all, тобто анімуються всі можливі властивості.
Якщо потрібно задати більш ніж одну властивість, то вони вказуються через кому.</text:p>
      <text:p text:style-name="Preformatted_20_Text">.box {<text:line-break/><text:tab/>color: orange;<text:line-break/><text:s text:c="2"/>background-color: teal;<text:line-break/><text:s text:c="2"/>transition-property: color, background-color;<text:line-break/>}<text:line-break/><text:line-break/>.box:hover {<text:line-break/><text:s text:c="2"/>background-color: orange;<text:line-break/><text:tab/>color: white;<text:line-break/>}</text:p>
      <text:p text:style-name="Preformatted_20_Text">.box {<text:line-break/><text:s text:c="2"/>width: 200px;<text:line-break/><text:s text:c="2"/>height: 200px;<text:line-break/><text:s text:c="2"/>border-radius: 10px;<text:line-break/><text:s text:c="2"/>background-color: tomato;<text:line-break/><text:s text:c="2"/>box-shadow: 0px 2px 1px -1px rgba(0, 0, 0, 0.2),<text:line-break/><text:s text:c="4"/>0px 1px 1px 0px rgba(0, 0, 0, 0.14), 0px 1px 3px 0px rgba(0, 0, 0, 0.12);<text:line-break/><text:line-break/><text:s text:c="2"/>/*<text:s text:c="2"/>Set transition values<text:s text:c="2"/>*/<text:line-break/><text:s text:c="2"/>transition-property: background-color, transform;<text:line-break/><text:s text:c="2"/>transition-duration: 500ms;<text:line-break/><text:s text:c="2"/>transition-timing-function: linear;<text:line-break/><text:s text:c="2"/>transition-delay: 0;<text:line-break/>}<text:line-break/><text:line-break/>/* On hover, change the values of animated properties */<text:line-break/>.box:hover {<text:line-break/><text:s text:c="2"/>background-color: teal;<text:line-break/><text:s text:c="2"/>transform: rotate(180deg);<text:line-break/>}</text:p>
      <text:p text:style-name="Text_20_body">P.S.<text:span text:style-name="Strong_20_Emphasis"><text:a xlink:type="simple" xlink:href="https://wiki.hostingcloud.com.ua/doku.php?id=transition" text:style-name="Internet_20_link" text:visited-style-name="Visited_20_Internet_20_Link">transition</text:a></text:span> - Всі властивості переходу можна поєднати в одну складову властивіст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-property</dc:title>
  </office:meta>
</office:document-meta>
</file>