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"/><text:bookmark-start text:name="__RefHeading___transition_1"/><text:bookmark-start text:name="transition"/>transition<text:bookmark-end text:name="__RefHeading___transition_1"/><text:bookmark-end text:name="transition"/></text:h>
      <text:p text:style-name="Text_20_body">Всі властивості переходу можна поєднати в одну складову властивість transition
transition: [property] [duration] [timing-function] [delay]</text:p>
      <text:p text:style-name="Text_20_body">Якщо анімується кілька властивостей, то набір значень кожної з них розділяється комою.
Необхідно обов'язково вказати властивість та час переходу.
Функцію часу та затримку можна не вказувати — тоді для них буде використано значення за замовчуванням.</text:p>
      <text:p text:style-name="Preformatted_20_Text">body {<text:line-break/><text:s text:c="2"/>margin: 0;<text:line-break/><text:s text:c="2"/>min-height: 100vh;<text:line-break/><text:s text:c="2"/>display: flex;<text:line-break/><text:s text:c="2"/>align-items: center;<text:line-break/><text:s text:c="2"/>justify-content: center;<text:line-break/>}<text:line-break/><text:line-break/>.box {<text:line-break/><text:s text:c="2"/>width: 200px;<text:line-break/><text:s text:c="2"/>height: 200px;<text:line-break/><text:s text:c="2"/>border-radius: 10px;<text:line-break/><text:s text:c="2"/>background-color: tomato;<text:line-break/><text:s text:c="2"/>box-shadow: 0px 2px 1px -1px rgba(0, 0, 0, 0.2),<text:line-break/><text:s text:c="4"/>0px 1px 1px 0px rgba(0, 0, 0, 0.14), 0px 1px 3px 0px rgba(0, 0, 0, 0.12);<text:line-break/><text:line-break/><text:s text:c="2"/>/*<text:s text:c="2"/>We set the transition values.<text:s text:c="2"/>*/<text:line-break/><text:s text:c="2"/>transition: background-color 500ms linear, transform 500ms ease-in-out;<text:line-break/>}<text:line-break/><text:line-break/>/* When hovering, we change the values of the animated properties. */<text:line-break/>.box:hover {<text:line-break/><text:s text:c="2"/>background-color: teal;<text:line-break/><text:s text:c="2"/>transform: rotate(180deg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</dc:title>
  </office:meta>
</office:document-meta>
</file>