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xnologichnyj_zhurnal_1s"/><text:bookmark-start text:name="__RefHeading___texnologichnyj_zhurnal_1s_1"/><text:bookmark-start text:name="texnologichnyj_zhurnal_1s"/>Технологичный журнал 1С<text:bookmark-end text:name="__RefHeading___texnologichnyj_zhurnal_1s_1"/><text:bookmark-end text:name="texnologichnyj_zhurnal_1s"/></text:h>
      <text:list text:style-name="List_20_1" text:continue-numbering="false">
        <text:list-item>
          <text:p text:style-name="List_20_1_Content_First"> Створюємо файл: C:\Program Files\1cv8\conf\logcfg.xml</text:p>
        </text:list-item>
        <text:list-item>
          <text:p text:style-name="List_20_1_Content_Last"> Перезапускаємо службу</text:p>
        </text:list-item>
      </text:list>
      <text:h text:style-name="Heading_20_2" text:outline-level="2"><text:bookmark-start text:name="__RefHeading___minimalna_konfiguracija_zapisiv_problemi_produktivnosti_2"/><text:bookmark-start text:name="minimalna_konfiguracija_zapisiv_problemi_produktivnosti"/>Мінімальна конфігурація записів (проблеми продуктивності)<text:bookmark-end text:name="__RefHeading___minimalna_konfiguracija_zapisiv_problemi_produktivnosti_2"/><text:bookmark-end text:name="minimalna_konfiguracija_zapisiv_problemi_produktivnosti"/></text:h>
      <text:p text:style-name="Preformatted_20_Text">&lt;?xml version="1.0" encoding="UTF-8"?&gt;<text:line-break/>&lt;config xmlns="http://v8.1c.ru/v8/tech-log"&gt;<text:line-break/><text:s text:c="4"/>&lt;log location="C:\1C_Logs\TechLog" history="24"&gt;<text:line-break/><text:s text:c="8"/>&lt;event&gt;<text:line-break/><text:s text:c="12"/>&lt;eq property="name" value="CALL"/&gt;<text:line-break/><text:s text:c="8"/>&lt;/event&gt;<text:line-break/><text:s text:c="8"/>&lt;event&gt;<text:line-break/><text:s text:c="12"/>&lt;eq property="name" value="EXCP"/&gt;<text:line-break/><text:s text:c="8"/>&lt;/event&gt;<text:line-break/><text:s text:c="8"/>&lt;event&gt;<text:line-break/><text:s text:c="12"/>&lt;eq property="name" value="PROC"/&gt;<text:line-break/><text:s text:c="8"/>&lt;/event&gt;<text:line-break/><text:line-break/><text:s text:c="8"/>&lt;property name="all"/&gt;<text:line-break/><text:s text:c="4"/>&lt;/log&gt;<text:line-break/><text:s text:c="4"/><text:line-break/><text:s text:c="4"/>&lt;dump create="true" type="2" location="C:\1C_Logs\Dumps" /&gt;<text:line-break/>&lt;/config&gt;</text:p>
      <text:h text:style-name="Heading_20_2" text:outline-level="2"><text:bookmark-start text:name="__RefHeading___absoljutno_usi_podiji_v.1_3"/><text:bookmark-start text:name="absoljutno_usi_podiji_v.1"/>Абсолютно усі події в.1<text:bookmark-end text:name="__RefHeading___absoljutno_usi_podiji_v.1_3"/><text:bookmark-end text:name="absoljutno_usi_podiji_v.1"/></text:h>
      <text:p text:style-name="Preformatted_20_Text">&lt;?xml version="1.0" encoding="UTF-8"?&gt;<text:line-break/>&lt;log&gt;<text:line-break/><text:s text:c="4"/>&lt;event&gt;<text:line-break/><text:s text:c="8"/>&lt;eq property="name" value="CALL"/&gt;<text:line-break/><text:s text:c="4"/>&lt;/event&gt;<text:line-break/><text:s text:c="4"/>&lt;event&gt;<text:line-break/><text:s text:c="8"/>&lt;eq property="name" value="EXCP"/&gt;<text:line-break/><text:s text:c="4"/>&lt;/event&gt;<text:line-break/><text:s text:c="4"/>&lt;event&gt;<text:line-break/><text:s text:c="8"/>&lt;eq property="name" value="PROC"/&gt;<text:line-break/><text:s text:c="4"/>&lt;/event&gt;<text:line-break/><text:line-break/><text:s text:c="4"/>&lt;property name="all"/&gt;<text:line-break/><text:s text:c="4"/><text:line-break/><text:s text:c="4"/>&lt;dump create="true" type="2" /&gt;<text:line-break/>&lt;/log&gt;</text:p>
      <text:list text:style-name="List_20_1" text:continue-numbering="false">
        <text:list-item>
          <text:p text:style-name="LastListParagraph_List_20_1_Content_First"> За замовчанням буде складувати файли сюди: C:\Users\USR1CV8\AppData\Local\1C\1cv8\logs</text:p>
        </text:list-item>
      </text:list>
      <text:h text:style-name="Heading_20_2" text:outline-level="2"><text:bookmark-start text:name="__RefHeading___absoljutno_usi_podiji_v.2_troxi_insha_strukutra_vkazana_papka_kdui_zberigati_logi_4"/><text:bookmark-start text:name="absoljutno_usi_podiji_v.2_troxi_insha_strukutra_vkazana_papka_kdui_zberigati_logi"/>Абсолютно усі події в.2 (трохи інша струкутра + вказана папка кдуи зберігати логи<text:bookmark-end text:name="__RefHeading___absoljutno_usi_podiji_v.2_troxi_insha_strukutra_vkazana_papka_kdui_zberigati_logi_4"/><text:bookmark-end text:name="absoljutno_usi_podiji_v.2_troxi_insha_strukutra_vkazana_papka_kdui_zberigati_logi"/></text:h>
      <text:p text:style-name="Preformatted_20_Text">&lt;?xml version="1.0" encoding="UTF-8"?&gt;<text:line-break/>&lt;config xmlns="http://v8.1c.ru/v8/tech-log"&gt;<text:line-break/><text:s text:c="4"/>&lt;log location="C:\1C_Logs\TechLog" history="24"&gt;<text:line-break/><text:s text:c="8"/>&lt;event&gt;<text:line-break/><text:s text:c="12"/>&lt;eq property="name" value="CALL"/&gt;<text:line-break/><text:s text:c="8"/>&lt;/event&gt;<text:line-break/><text:s text:c="8"/>&lt;event&gt;<text:line-break/><text:s text:c="12"/>&lt;eq property="name" value="EXCP"/&gt;<text:line-break/><text:s text:c="8"/>&lt;/event&gt;<text:line-break/><text:s text:c="8"/>&lt;event&gt;<text:line-break/><text:s text:c="12"/>&lt;eq property="name" value="PROC"/&gt;<text:line-break/><text:s text:c="8"/>&lt;/event&gt;<text:line-break/><text:line-break/><text:s text:c="8"/>&lt;property name="all"/&gt;<text:line-break/><text:s text:c="4"/>&lt;/log&gt;<text:line-break/><text:s text:c="4"/><text:line-break/><text:s text:c="4"/>&lt;dump create="true" type="2" location="C:\1C_Logs\Dumps" /&gt;<text:line-break/>&lt;/config&gt;</text:p>
      <text:h text:style-name="Heading_20_2" text:outline-level="2"><text:bookmark-start text:name="__RefHeading___poshuk_problemi_produktivnosti_sql_zapiti_blokuvannja_5"/><text:bookmark-start text:name="poshuk_problemi_produktivnosti_sql_zapiti_blokuvannja"/>Пошук проблеми продуктивності + SQL запити + Блокування)<text:bookmark-end text:name="__RefHeading___poshuk_problemi_produktivnosti_sql_zapiti_blokuvannja_5"/><text:bookmark-end text:name="poshuk_problemi_produktivnosti_sql_zapiti_blokuvannja"/></text:h>
      <text:p text:style-name="Text_20_body">Запис подій (SCALL, PROC, DBMSSQL, SDBL, EXCP, FAIL) є класичним «джентльменським набором» для глибокого аналізу продуктивності та пошуку вузьких місць у системі.
Зберыгає лог протягом 48 годин (history=«48»). І проблемні запити на 5сек</text:p>
      <text:p text:style-name="Preformatted_20_Text">&lt;?xml version="1.0" encoding="UTF-8"?&gt;<text:line-break/>&lt;config xmlns="http://v8.1c.ru/v8/tech-log"&gt;<text:line-break/><text:line-break/><text:s text:c="4"/>&lt;log location="E:\1C_TechLog" history="48"&gt;<text:line-break/><text:line-break/><text:s text:c="8"/>&lt;event&gt;<text:line-break/><text:s text:c="12"/>&lt;eq property="name" value="SCALL"/&gt;<text:line-break/><text:s text:c="12"/>&lt;ge property="duration" value="5000000"/&gt;<text:line-break/><text:s text:c="8"/>&lt;/event&gt;<text:line-break/><text:line-break/><text:s text:c="8"/>&lt;event&gt;<text:line-break/><text:s text:c="12"/>&lt;eq property="name" value="PROC"/&gt;<text:line-break/><text:s text:c="12"/>&lt;ge property="duration" value="5000000"/&gt;<text:line-break/><text:s text:c="8"/>&lt;/event&gt;<text:line-break/><text:line-break/><text:s text:c="8"/>&lt;event&gt;<text:line-break/><text:s text:c="12"/>&lt;eq property="name" value="DBMSSQL"/&gt;<text:line-break/><text:s text:c="12"/>&lt;ge property="duration" value="5000000"/&gt;<text:line-break/><text:s text:c="8"/>&lt;/event&gt;<text:line-break/><text:line-break/><text:s text:c="8"/>&lt;event&gt;<text:line-break/><text:s text:c="12"/>&lt;eq property="name" value="SDBL"/&gt;<text:line-break/><text:s text:c="12"/>&lt;ge property="duration" value="5000000"/&gt;<text:line-break/><text:s text:c="8"/>&lt;/event&gt;<text:line-break/><text:line-break/><text:s text:c="8"/>&lt;event&gt;<text:line-break/><text:s text:c="12"/>&lt;eq property="name" value="TLOCK"/&gt;<text:line-break/><text:s text:c="8"/>&lt;/event&gt;<text:line-break/><text:line-break/><text:s text:c="8"/>&lt;event&gt;<text:line-break/><text:s text:c="12"/>&lt;eq property="name" value="TDEADLOCK"/&gt;<text:line-break/><text:s text:c="8"/>&lt;/event&gt;<text:line-break/><text:line-break/><text:s text:c="8"/>&lt;event&gt;<text:line-break/><text:s text:c="12"/>&lt;eq property="name" value="EXCP"/&gt;<text:line-break/><text:s text:c="8"/>&lt;/event&gt;<text:line-break/><text:line-break/><text:s text:c="8"/>&lt;event&gt;<text:line-break/><text:s text:c="12"/>&lt;eq property="name" value="FAIL"/&gt;<text:line-break/><text:s text:c="8"/>&lt;/event&gt;<text:line-break/><text:line-break/><text:s text:c="8"/>&lt;property name="all"/&gt;<text:line-break/><text:line-break/><text:s text:c="4"/>&lt;/log&gt;<text:line-break/><text:line-break/><text:s text:c="4"/>&lt;dump create="true" type="2" location="C:\1C_Logs\Dumps"/&gt;<text:line-break/><text:line-break/>&lt;/config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xnologichnyj_zhurnal_1s</dc:title>
  </office:meta>
</office:document-meta>
</file>