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irovanie_proizvoditelnosti_diskov_cherez_utilitu_diskspd"/><text:bookmark-start text:name="__RefHeading___testirovanie_proizvoditelnosti_diskov_cherez_utilitu_diskspd_1"/><text:bookmark-start text:name="testirovanie_proizvoditelnosti_diskov_cherez_utilitu_diskspd"/>Тестирование производительности дисков через утилиту diskspd<text:bookmark-end text:name="__RefHeading___testirovanie_proizvoditelnosti_diskov_cherez_utilitu_diskspd_1"/><text:bookmark-end text:name="testirovanie_proizvoditelnosti_diskov_cherez_utilitu_diskspd"/></text:h>
      <text:p text:style-name="Text_20_body"><text:a xlink:type="simple" xlink:href="https://github.com/microsoft/diskspd" text:style-name="Internet_20_link" text:visited-style-name="Visited_20_Internet_20_Link">diskspd</text:a>
Тест імітує навантаження SQL Server</text:p>
      <text:p text:style-name="Preformatted_20_Text">diskspd.exe -b8K -d60 -h -L -o32 -t8 -r -w30 -c10G F:\test_sqlserver.dat &gt; C:\diskspd_sql.txt</text:p>
      <text:p text:style-name="Text_20_body">Тест тільки читання (SELECT навантаження)</text:p>
      <text:p text:style-name="Preformatted_20_Text">diskspd.exe -b8K -d60 -h -L -o32 -t8 -r -w0 -c10G F:\test_sqlserver.dat &gt; C:\diskspd_read.txt</text:p>
      <text:p text:style-name="Text_20_body">Тест тільки запису (INSERT/UPDATE навантаження)  </text:p>
      <text:p text:style-name="Preformatted_20_Text">diskspd.exe -b8K -d60 -h -L -o32 -t8 -r -w100 -c10G F:\test_sqlserver.dat &gt; C:\diskspd_write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stirovanie_proizvoditelnosti_diskov_cherez_utilitu_diskspd</dc:title>
  </office:meta>
</office:document-meta>
</file>