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witch-case"/>Пример витязь и три напрвления: прямо, направо,налево.</text:p>
      <text:p text:style-name="Text_20_body">switch СравниваемоеЗначение {</text:p>
      <text:p text:style-name="Text_20_body">case v1:</text:p>
      <text:p text:style-name="Text_20_body"><text:span text:style-name="Emphasis">код

case v2:

</text:span>code</text:p>
      <text:p text:style-name="Text_20_body">case v3,v4,v5: <text:span text:style-name="Emphasis">(можно несколько значений)

</text:span>code</text:p>
      <text:p text:style-name="Text_20_body">default:</text:p>
      <text:p text:style-name="Text_20_body"><text:span text:style-name="Emphasis">code


}


====== 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list text:style-name="Numbering_20_1" text:continue-numbering="false">
        <text:list-item>
          <text:p text:style-name="Numbering_20_1_Content_First"> fallthrough - продолжать после исполнения одного кейса(fallthrough - следующий кейс после него выполняется без проверки условия)</text:p>
        </text:list-item>
        <text:list-item>
          <text:p text:style-name="Numbering_20_1_Content_Last"> break - выход из кейса(прерывани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tch-case</dc:title>
  </office:meta>
</office:document-meta>
</file>