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ojstva"/><text:bookmark-start text:name="__RefHeading___svojstva_ehkzempljara_1"/><text:bookmark-start text:name="svojstva_ehkzempljara"/>Свойства экземпляра<text:bookmark-end text:name="__RefHeading___svojstva_ehkzempljara_1"/><text:bookmark-end text:name="svojstva_ehkzempljara"/></text:h>
      <text:p text:style-name="Text_20_body">Назначаются на каждый экземпляр класса отдельно</text:p>
      <text:list text:style-name="List_20_1" text:continue-numbering="false">
        <text:list-item>
          <text:p text:style-name="List_20_1_Content_First"> Хранимые свойства</text:p>
        </text:list-item>
        <text:list-item>
          <text:p text:style-name="List_20_1_Content_Last"> Вычисляемые свойства</text:p>
        </text:list-item>
      </text:list>
      <text:p text:style-name="Text_20_body">var motivation: Int {</text:p>
      <text:p text:style-name="Text_20_body">}</text:p>
      <text:h text:style-name="Heading_20_1" text:outline-level="1"><text:bookmark-start text:name="__RefHeading___svojstva_tipa_2"/><text:bookmark-start text:name="svojstva_tipa"/>Свойства Типа<text:bookmark-end text:name="__RefHeading___svojstva_tipa_2"/><text:bookmark-end text:name="svojstva_tipa"/></text:h>
      <text:p text:style-name="Text_20_body">НАзначаются на веь класс в целом и доступ через класс,а не экземпляры класса (обыноопичывают общее свойство для всего класса)</text:p>
      <text:p text:style-name="Preformatted_20_Text">static var phoneModel = "Iphone2"</text:p>
      <text:h text:style-name="Heading_20_1" text:outline-level="1"><text:bookmark-start text:name="__RefHeading___svojstva_klassa_klassovye_svojstva_3"/><text:bookmark-start text:name="svojstva_klassa_klassovye_svojstva"/>Свойства класса (Классовые свойства)<text:bookmark-end text:name="__RefHeading___svojstva_klassa_klassovye_svojstva_3"/><text:bookmark-end text:name="svojstva_klassa_klassovye_svojstva"/></text:h>
      <text:p text:style-name="Text_20_body">Они обязательно вычисляемые</text:p>
      <text:p text:style-name="Preformatted_20_Text">class var companyTitle: String {return "Name of company"}</text:p>
      <text:h text:style-name="Heading_20_1" text:outline-level="1"><text:bookmark-start text:name="__RefHeading___lenivye_svojstva_4"/><text:bookmark-start text:name="lenivye_svojstva"/>Ленивые свойства<text:bookmark-end text:name="__RefHeading___lenivye_svojstva_4"/><text:bookmark-end text:name="lenivye_svojstva"/></text:h>
      <text:p text:style-name="Text_20_body">Инициалиизируются в момент первого обращения к нему</text:p>
      <text:h text:style-name="Heading_20_1" text:outline-level="1"><text:bookmark-start text:name="__RefHeading___nabljudateli_svojstv_5"/><text:bookmark-start text:name="nabljudateli_svojstv"/>Наблюдатели свойств<text:bookmark-end text:name="__RefHeading___nabljudateli_svojstv_5"/><text:bookmark-end text:name="nabljudateli_svojstv"/></text:h>
      <text:list text:style-name="List_20_1" text:continue-numbering="false">
        <text:list-item/>
        <text:list-item>
          <text:p text:style-name="List_20_1_Content"> willSet {} - отрабатівает перед установкой свойства</text:p>
        </text:list-item>
        <text:list-item>
          <text:p text:style-name="List_20_1_Content_Last"> didSet {} - отрабатывает после установки значен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ojstva</dc:title>
  </office:meta>
</office:document-meta>
</file>