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a_html"/><text:bookmark-start text:name="__RefHeading___struktura_html_1"/><text:bookmark-start text:name="struktura_html"/>Структура HTML<text:bookmark-end text:name="__RefHeading___struktura_html_1"/><text:bookmark-end text:name="struktura_html"/></text:h>
      <text:p text:style-name="Preformatted_20_Text">&lt;!DOCTYPE html&gt;<text:line-break/>&lt;html lang="en"&gt;<text:line-break/>&lt;head&gt;<text:line-break/><text:s text:c="4"/>&lt;meta charset="UTF-8"&gt;<text:line-break/><text:s text:c="4"/>&lt;meta name="viewport" content="width=device-width, initial-scale=1.0"&gt;<text:line-break/><text:s text:c="4"/>&lt;meta name="description" content="Learning the basics of HTML for beginners" /&gt;<text:line-break/><text:s text:c="4"/>&lt;title&gt;Document&lt;/title&gt;<text:line-break/>&lt;/head&gt;<text:line-break/>&lt;body&gt;<text:line-break/><text:s text:c="3"/><text:line-break/><text:s text:c="3"/>&lt;header&gt;<text:line-break/><text:s text:c="8"/>&lt;nav&gt;<text:line-break/><text:line-break/><text:s text:c="8"/>&lt;/nav&gt;<text:line-break/><text:s text:c="4"/>&lt;/header&gt;<text:line-break/><text:line-break/><text:s text:c="4"/>&lt;main&gt;<text:line-break/><text:s text:c="8"/>&lt;section&gt;<text:line-break/><text:s text:c="8"/>&lt;/section&gt;<text:line-break/><text:s text:c="4"/>&lt;/main&gt;<text:line-break/><text:line-break/><text:s text:c="4"/>&lt;footer&gt;&lt;/footer&gt; <text:line-break/><text:s text:c="4"/><text:line-break/>&lt;/body&gt;<text:line-break/>&lt;/html&gt;</text:p>
      <text:p text:style-name="Text_20_body">Атрибути name та content йдуть у парі, як тип + значенн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uktura_html</dc:title>
  </office:meta>
</office:document-meta>
</file>