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ql"/><text:bookmark-start text:name="__RefHeading___administrirovanie_sql_1"/><text:bookmark-start text:name="administrirovanie_sql"/>Администрирование SQL<text:bookmark-end text:name="__RefHeading___administrirovanie_sql_1"/><text:bookmark-end text:name="administrirovanie_sql"/></text:h>
      <text:list text:style-name="List_20_1" text:continue-numbering="false">
        <text:list-item>
          <text:p text:style-name="List_20_1_Content_First"> <text:a xlink:type="simple" xlink:href="https://wiki.hostingcloud.com.ua/doku.php?id=optimizacija_nastroek_ms_sql" text:style-name="Internet_20_link" text:visited-style-name="Visited_20_Internet_20_Link">Оптимизация настроек MS SQL</text:a></text:p>
        </text:list-item>
        <text:list-item>
          <text:p text:style-name="List_20_1_Content"> <text:a xlink:type="simple" xlink:href="https://wiki.hostingcloud.com.ua/doku.php?id=sql_-_prosmotr_chto_v_skule_zagruzhaet_i_kakie_processy_rabotajut" text:style-name="Internet_20_link" text:visited-style-name="Visited_20_Internet_20_Link">SQL - просмотр что в СКУЛЕ загружает и какие процессы работают</text:a></text:p>
        </text:list-item>
        <text:list-item>
          <text:p text:style-name="List_20_1_Content"> <text:a xlink:type="simple" xlink:href="https://wiki.hostingcloud.com.ua/doku.php?id=sql_-_zapros_i_reglament_dlja_obrezki_fajla_tranzakcij_trn" text:style-name="Internet_20_link" text:visited-style-name="Visited_20_Internet_20_Link">SQL - запрос и регламент для обрезки файла транзакций (trn)</text:a></text:p>
        </text:list-item>
        <text:list-item>
          <text:p text:style-name="List_20_1_Content"> <text:a xlink:type="simple" xlink:href="https://wiki.hostingcloud.com.ua/doku.php?id=sql_-_zapros_na_poluchenie_statistiki_diskovoj_podsistemy_dlja_baz-sql" text:style-name="Internet_20_link" text:visited-style-name="Visited_20_Internet_20_Link">SQL - Запрос на получение статистики дисковой подсистемы для баз-SQL</text:a></text:p>
        </text:list-item>
        <text:list-item>
          <text:p text:style-name="List_20_1_Content"> <text:a xlink:type="simple" xlink:href="https://wiki.hostingcloud.com.ua/doku.php?id=vyvod_bazy_iz_odnopolzovatelskogo_rezhima_sql" text:style-name="Internet_20_link" text:visited-style-name="Visited_20_Internet_20_Link">Вывод базы из однопользовательского режима SQL</text:a></text:p>
        </text:list-item>
        <text:list-item>
          <text:p text:style-name="List_20_1_Content"> <text:a xlink:type="simple" xlink:href="https://wiki.hostingcloud.com.ua/doku.php?id=poisk_v_1s_baze_sql_neprimenennyx_dinamichekix_obnovlenij" text:style-name="Internet_20_link" text:visited-style-name="Visited_20_Internet_20_Link">Поиск в 1С базе SQL непримененных динамичеких обновлений</text:a></text:p>
        </text:list-item>
        <text:list-item>
          <text:p text:style-name="List_20_1_Content"> <text:a xlink:type="simple" xlink:href="https://wiki.hostingcloud.com.ua/doku.php?id=obrezka_tranc_fajlov_sistemnix_bd_sql" text:style-name="Internet_20_link" text:visited-style-name="Visited_20_Internet_20_Link">Обрезка (tranc) файлов системних БД SQL</text:a></text:p>
        </text:list-item>
        <text:list-item>
          <text:p text:style-name="List_20_1_Content"> <text:a xlink:type="simple" xlink:href="https://wiki.hostingcloud.com.ua/doku.php?id=najti_prichiny_blokirovok_sql" text:style-name="Internet_20_link" text:visited-style-name="Visited_20_Internet_20_Link">Найти причины блокировок SQL</text:a></text:p>
        </text:list-item>
        <text:list-item>
          <text:p text:style-name="List_20_1_Content"> <text:a xlink:type="simple" xlink:href="https://wiki.hostingcloud.com.ua/doku.php?id=najti_prichiny_tormozov_1s_sql" text:style-name="Internet_20_link" text:visited-style-name="Visited_20_Internet_20_Link">Найти причины тормозов 1С SQL</text:a></text:p>
        </text:list-item>
        <text:list-item>
          <text:p text:style-name="List_20_1_Content"> <text:a xlink:type="simple" xlink:href="https://wiki.hostingcloud.com.ua/doku.php?id=najti_samye_bolshie_tablicy_dannyx_v_baze" text:style-name="Internet_20_link" text:visited-style-name="Visited_20_Internet_20_Link">Найти самые большие таблицы данных в базе</text:a></text:p>
        </text:list-item>
        <text:list-item>
          <text:p text:style-name="List_20_1_Content"> <text:a xlink:type="simple" xlink:href="https://wiki.hostingcloud.com.ua/doku.php?id=najti_samye_fragmentirovannye_tablicy_v_baze_i_ispravit_ix" text:style-name="Internet_20_link" text:visited-style-name="Visited_20_Internet_20_Link">Найти самые фрагментированные таблицы в базе и исправить их</text:a></text:p>
        </text:list-item>
        <text:list-item>
          <text:p text:style-name="List_20_1_Content"> <text:a xlink:type="simple" xlink:href="https://wiki.hostingcloud.com.ua/doku.php?id=udalit_stroki_tablicy_v_sql" text:style-name="Internet_20_link" text:visited-style-name="Visited_20_Internet_20_Link">Удалить строки таблицы в SQL</text:a></text:p>
        </text:list-item>
        <text:list-item>
          <text:p text:style-name="List_20_1_Content"> <text:a xlink:type="simple" xlink:href="https://wiki.hostingcloud.com.ua/doku.php?id=nabir_t-sql_skriptiv_dba_ola_hallengren" text:style-name="Internet_20_link" text:visited-style-name="Visited_20_Internet_20_Link">Набір T-SQL скриптів DBA Ola Hallengren</text:a></text:p>
        </text:list-item>
        <text:list-item>
          <text:p text:style-name="List_20_1_Content"> <text:a xlink:type="simple" xlink:href="https://wiki.hostingcloud.com.ua/doku.php?id=rcsi_-_sposib_zmenshiti_blokuvannja_v_1s" text:style-name="Internet_20_link" text:visited-style-name="Visited_20_Internet_20_Link">RCSI - спосіб зменшити блокування в 1С</text:a></text:p>
        </text:list-item>
        <text:list-item>
          <text:p text:style-name="List_20_1_Content_Last"> <text:a xlink:type="simple" xlink:href="https://wiki.hostingcloud.com.ua/doku.php?id=stvorennja_v_sql_sistemi_monitoringa_blokuvan" text:style-name="Internet_20_link" text:visited-style-name="Visited_20_Internet_20_Link">Створення в SQL системи моніторинга блокувань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ql</dc:title>
  </office:meta>
</office:document-meta>
</file>