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sobi_viboru_selektoru_dlja_stilju"/><text:bookmark-start text:name="__RefHeading___sposobi_viboru_selektoru_dlja_stilju_1"/><text:bookmark-start text:name="sposobi_viboru_selektoru_dlja_stilju"/>Способи вибору селектору для стилю<text:bookmark-end text:name="__RefHeading___sposobi_viboru_selektoru_dlja_stilju_1"/><text:bookmark-end text:name="sposobi_viboru_selektoru_dlja_stilju"/></text:h>
      <text:p text:style-name="Text_20_body"><text:a xlink:type="simple" xlink:href="https://www.w3schools.com/cssref/css_selectors.php" text:style-name="Internet_20_link" text:visited-style-name="Visited_20_Internet_20_Link">Документація по варінтам селекторів</text:a></text:p>
      <text:h text:style-name="Heading_20_2" text:outline-level="2"><text:bookmark-start text:name="__RefHeading___po_2"/><text:bookmark-start text:name="po"/>по *<text:bookmark-end text:name="__RefHeading___po_2"/><text:bookmark-end text:name="po"/></text:h>
      <text:list text:style-name="List_20_1" text:continue-numbering="false">
        <text:list-item>
          <text:p text:style-name="List_20_1_Content_First"> До усіх єлементів практично примусово. Його вага меньше за селектору по тегу</text:p>
        </text:list-item>
        <text:list-item>
          <text:p text:style-name="List_20_1_Content_Last"> Специфічність: 0.0.0</text:p>
        </text:list-item>
      </text:list>
      <text:p text:style-name="Preformatted_20_Text">*{color: cyan;}</text:p>
      <text:h text:style-name="Heading_20_2" text:outline-level="2"><text:bookmark-start text:name="__RefHeading___po_tegu_html_3"/><text:bookmark-start text:name="po_tegu_html"/>по тегу html<text:bookmark-end text:name="__RefHeading___po_tegu_html_3"/><text:bookmark-end text:name="po_tegu_html"/></text:h>
      <text:list text:style-name="List_20_1" text:continue-numbering="false">
        <text:list-item>
          <text:p text:style-name="List_20_1_Content_First"> Наслідує до усіх підлеглих по можливості</text:p>
        </text:list-item>
        <text:list-item>
          <text:p text:style-name="List_20_1_Content_Last"> Специфічність: 0.0.1</text:p>
        </text:list-item>
      </text:list>
      <text:p text:style-name="Preformatted_20_Text">body{color: cyan;}</text:p>
      <text:p text:style-name="Text_20_body">Наслідує до усіх що у тегу p</text:p>
      <text:p text:style-name="Preformatted_20_Text">p{color: cyan;}</text:p>
      <text:h text:style-name="Heading_20_2" text:outline-level="2"><text:bookmark-start text:name="__RefHeading___po_id_4"/><text:bookmark-start text:name="po_id"/>по id<text:bookmark-end text:name="__RefHeading___po_id_4"/><text:bookmark-end text:name="po_id"/></text:h>
      <text:p text:style-name="Text_20_body">В ідеалі повинен бути уникальним. Але працює і так.</text:p>
      <text:list text:style-name="Numbering_20_1" text:continue-numbering="false">
        <text:list-item>
          <text:p text:style-name="Numbering_20_1_Content_First"> html додаєемо параметр id=«myid»</text:p>
        </text:list-item>
        <text:list-item>
          <text:p text:style-name="Numbering_20_1_Content_Last"> в css вказує цє їмя атрибуту починаючи з решітки #</text:p>
        </text:list-item>
      </text:list>
      <text:p text:style-name="Preformatted_20_Text">#title {<text:line-break/><text:s text:c="2"/>font-weight: 500;<text:line-break/><text:s text:c="2"/>color: orange;<text:line-break/>}</text:p>
      <text:h text:style-name="Heading_20_2" text:outline-level="2"><text:bookmark-start text:name="__RefHeading___po_klasu_class_5"/><text:bookmark-start text:name="po_klasu_class"/>по класу class<text:bookmark-end text:name="__RefHeading___po_klasu_class_5"/><text:bookmark-end text:name="po_klasu_class"/></text:h>
      <text:p text:style-name="Text_20_body">Може бути не унікальним</text:p>
      <text:list text:style-name="Numbering_20_1" text:continue-numbering="false">
        <text:list-item>
          <text:p text:style-name="Numbering_20_1_Content_First"> html додаєемо параметр class=«myclassname»</text:p>
        </text:list-item>
        <text:list-item>
          <text:p text:style-name="Numbering_20_1_Content_Last"> в css вказує цє їмя класу починаючи з точки</text:p>
        </text:list-item>
      </text:list>
      <text:p text:style-name="Text_20_body">В імені класу використовуються лише маленькі літери та тире. Наприклад list, list-item, logo-image тощо. Підкреслення list_item, великі літери ListItem або цифри listitem27 вважаються поганим тоном.</text:p>
      <text:p text:style-name="Preformatted_20_Text">.myclassname{<text:line-break/><text:s text:c="4"/>color: blue;<text:line-break/>}</text:p>
      <text:p text:style-name="Text_20_body">Можна вказувати декілька класів через пробіл</text:p>
      <text:p text:style-name="Preformatted_20_Text">&lt;a href="" class="header-logo link"&gt;</text:p>
      <text:h text:style-name="Heading_20_2" text:outline-level="2"><text:bookmark-start text:name="__RefHeading___po_data-atributu_6"/><text:bookmark-start text:name="po_data-atributu"/>По data-атрибуту<text:bookmark-end text:name="__RefHeading___po_data-atributu_6"/><text:bookmark-end text:name="po_data-atributu"/></text:h>
      <text:p text:style-name="Text_20_body">Будь-який атрибут, ім'я якого починається з data-, є data-* атрибутом. Припустимо, у нас є стаття і ми хочемо зберегти додаткову інформацію без візуального подання. Для цього можна використовувати data-атрибути:</text:p>
      <text:p text:style-name="Preformatted_20_Text">&lt;article<text:line-break/><text:s text:c="2"/>id="electriccars"<text:line-break/><text:s text:c="2"/>data-columns="3"<text:line-break/><text:s text:c="2"/>data-index-number="12314"<text:line-break/><text:s text:c="2"/>data-parent="cars"&gt;<text:line-break/><text:s text:c="2"/>...<text:line-break/>&lt;/article&gt;<text:line-break/></text:p>
      <text:h text:style-name="Heading_20_2" text:outline-level="2"><text:bookmark-start text:name="__RefHeading___po_selektoru_naschadka_x_y_7"/><text:bookmark-start text:name="po_selektoru_naschadka_x_y"/>по селектору нащадка (X Y)<text:bookmark-end text:name="__RefHeading___po_selektoru_naschadka_x_y_7"/><text:bookmark-end text:name="po_selektoru_naschadka_x_y"/></text:h>
      <text:p text:style-name="Text_20_body">Селектор нащадка або контекстний селектор. Використовується для вибору елементів, що відповідають певному контексту, тобто селектор застосовує стилі до ВСІХ нащадків елемента за будь-якої глибини вкладеності.</text:p>
      <text:p text:style-name="Preformatted_20_Text"><text:line-break/>/* Застосовується до посилань, які лежать усередині неупорядкованих списків */<text:line-break/>ul a {<text:line-break/><text:s text:c="2"/>color: tomato;<text:line-break/>}<text:line-break/><text:line-break/>/* Застосовується лише до посилань, що лежать усередині тега з класом social-links */<text:line-break/>.social-links a {<text:line-break/><text:s text:c="2"/>color: tomato;<text:line-break/>}<text:line-break/><text:line-break/>/* Застосовується лише до класу title, що лежать усередині класу club-list */<text:line-break/><text:s text:c="2"/>.club-list .title {<text:line-break/><text:s text:c="4"/>color: #4caf50;<text:line-break/><text:s text:c="2"/>}</text:p>
      <text:h text:style-name="Heading_20_2" text:outline-level="2"><text:bookmark-start text:name="__RefHeading___po_dochirnomu_selektoru_x_y_8"/><text:bookmark-start text:name="po_dochirnomu_selektoru_x_y"/>по дочірньому селектору (X &gt; Y)<text:bookmark-end text:name="__RefHeading___po_dochirnomu_selektoru_x_y_8"/><text:bookmark-end text:name="po_dochirnomu_selektoru_x_y"/></text:h>
      <text:p text:style-name="Text_20_body">Дозволяє вибрати безпосередньо лише дочірній елемент всередині батьківського елемента.
Вибирає ЛИШЕ ті &lt;li&gt;, які є дочками (перша вкладеність) у списку ul.menu</text:p>
      <text:p text:style-name="Preformatted_20_Text">/* Те що потрібно */<text:line-break/>.menu &gt; li {<text:line-break/><text:s text:c="2"/>border: 1px solid tomato;<text:line-break/>}</text:p>
      <text:h text:style-name="Heading_20_2" text:outline-level="2"><text:bookmark-start text:name="__RefHeading___selektori_stanu_xstate_9"/><text:bookmark-start text:name="selektori_stanu_xstate"/>Селектори стану (X:state)<text:bookmark-end text:name="__RefHeading___selektori_stanu_xstate_9"/><text:bookmark-end text:name="selektori_stanu_xstate"/></text:h>
      <text:p text:style-name="Text_20_body">Селектори стану (псевдокласи) використовуються для застосування стилів до інтерактивних елементів (елементи, з якими користувач може взаємодіяти). Стиль застосовується до елемента лише за певної події, наприклад, за наведення курсора на посилання або фокусування з клавіатури. Аби показати взаємозв’язок між селектором і псевдокласом, ставити пробіл не потрібно. Якщо додати пробіл, то псевдоклас застосовується до всіх елементів документа, тобто <text:span text:style-name="Strong_20_Emphasis">між ними НЕ ТРЕБА ставити пробіл</text:span>.</text:p>
      <text:h text:style-name="Heading_20_3" text:outline-level="3"><text:bookmark-start text:name="__RefHeading___psevdoklashover_10"/><text:bookmark-start text:name="psevdoklashover"/>Псевдоклас: hover<text:bookmark-end text:name="__RefHeading___psevdoklashover_10"/><text:bookmark-end text:name="psevdoklashover"/></text:h>
      <text:p text:style-name="Text_20_body">активується, коли курсор миші знаходиться в межах елемента, наприклад, при наведенні миші на посилання або будь-який інший елемент.</text:p>
      <text:p text:style-name="Preformatted_20_Text">.link {<text:line-break/><text:s text:c="2"/>color: teal;<text:line-break/>}<text:line-break/><text:line-break/>.link:hover {<text:line-break/><text:s text:c="2"/>color: tomato;<text:line-break/>}</text:p>
      <text:p text:style-name="Preformatted_20_Text">.page-nav .link {<text:line-break/><text:s text:c="2"/>color: #00bcd4;<text:line-break/>}<text:line-break/><text:line-break/>.page-nav .link:hover {<text:line-break/><text:s text:c="2"/>color: #18ffff;<text:line-break/>}</text:p>
      <text:h text:style-name="Heading_20_3" text:outline-level="3"><text:bookmark-start text:name="__RefHeading___psevdoklasactive_11"/><text:bookmark-start text:name="psevdoklasactive"/>Псевдоклас: active<text:bookmark-end text:name="__RefHeading___psevdoklasactive_11"/><text:bookmark-end text:name="psevdoklasactive"/></text:h>
      <text:p text:style-name="Text_20_body">Результат застосування стає видимий під час активації елемента. Посилання стає активним, якщо навести на нього курсор і клацнути мишкою. Попри те, що активним може стати практично будь-який елемент, псевдоклас:active використовується в основному для посилань і кнопок.</text:p>
      <text:p text:style-name="Preformatted_20_Text">.page-nav .link:active {<text:line-break/><text:s text:c="2"/>color: #212121;<text:line-break/>}</text:p>
      <text:h text:style-name="Heading_20_3" text:outline-level="3"><text:bookmark-start text:name="__RefHeading___psevdoklasfocus_12"/><text:bookmark-start text:name="psevdoklasfocus"/>Псевдоклас :focus<text:bookmark-end text:name="__RefHeading___psevdoklasfocus_12"/><text:bookmark-end text:name="psevdoklasfocus"/></text:h>
      <text:p text:style-name="Text_20_body">Активується, коли інтерактивний елемент (посилання, кнопка, поле форми) отримує фокус при натисканні на нього мишкою або при навігації по сторінці клавіатурою (клавішею Tab).</text:p>
      <text:p text:style-name="Preformatted_20_Text">.social-links .link {<text:line-break/><text:s text:c="2"/>color: teal;<text:line-break/>}<text:line-break/><text:line-break/>.social-links .link:focus {<text:line-break/><text:s text:c="2"/>color: orange;<text:line-break/>}</text:p>
      <text:p text:style-name="Text_20_body">Для того, щоб врахувати наведення та фокусування, варто стилізувати обидва стани одразу. Це робиться простим перерахуванням селекторів.</text:p>
      <text:p text:style-name="Preformatted_20_Text">.social-links .link {<text:line-break/><text:s text:c="2"/>color: teal;<text:line-break/>}<text:line-break/><text:line-break/>/* Два і більше селекторів для одного правила поділяються комою */<text:line-break/>.social-links .link:hover,<text:line-break/>.social-links .link:focus {<text:line-break/><text:s text:c="2"/>color: orange;<text:line-break/>}</text:p>
      <text:h text:style-name="Heading_20_3" text:outline-level="3"><text:bookmark-start text:name="__RefHeading___rizne_13"/><text:bookmark-start text:name="rizne"/>Різне<text:bookmark-end text:name="__RefHeading___rizne_13"/><text:bookmark-end text:name="rizne"/></text:h>
      <text:list text:style-name="List_20_1" text:continue-numbering="false">
        <text:list-item>
          <text:p text:style-name="LastListParagraph_List_20_1_Content_First"> На один єлемент при вказанні классів можна через пробіл додавати додатковий клас у котрому будуть вже щось загальне вказа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sobi_viboru_selektoru_dlja_stilju</dc:title>
  </office:meta>
</office:document-meta>
</file>