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zdat_i_otpravit_zadachu_polzovatelju_programmno"/><text:bookmark-start text:name="__RefHeading___sozdat_i_otpravit_zadachu_polzovatelju_programmno_1"/><text:bookmark-start text:name="sozdat_i_otpravit_zadachu_polzovatelju_programmno"/>Создать и отправить задачу пользователю программно<text:bookmark-end text:name="__RefHeading___sozdat_i_otpravit_zadachu_polzovatelju_programmno_1"/><text:bookmark-end text:name="sozdat_i_otpravit_zadachu_polzovatelju_programmno"/></text:h>
      <text:p text:style-name="Preformatted_20_Text">новаязадача <text:tab/><text:tab/><text:tab/>=<text:tab/>Задачи.ЗадачаИсполнителя.СоздатьЗадачу();<text:line-break/>новаязадача.Наименование<text:s text:c="8"/>=<text:s text:c="7"/>"Название задачи";<text:line-break/>новаязадача.Описание<text:tab/><text:s text:c="8"/>=<text:tab/>"ТекстОписанияЗадачи_Содержимое";<text:line-break/>новаязадача.Дата<text:tab/><text:tab/>=<text:tab/>ТекущаяДата();<text:line-break/>новаязадача.ДатаНачала<text:tab/><text:s text:c="8"/>=<text:tab/>новаязадача.Дата;<text:line-break/>новаязадача.Исполнитель<text:s text:c="9"/>=<text:s text:c="7"/>СправчоникСсілка.Пользователь;<text:line-break/>новаязадача.Предмет<text:s text:c="13"/>=<text:s text:c="7"/>МассивСсылокОбъектов; //ссылки на объекты к которым относиться эта задача<text:line-break/><text:tab/><text:tab/><text:tab/><text:line-break/>новаязадача.Записать(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zdat_i_otpravit_zadachu_polzovatelju_programmno</dc:title>
  </office:meta>
</office:document-meta>
</file>