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zdat_i_otpravit_pismo_programmno"/><text:bookmark-start text:name="__RefHeading___sozdat_i_otpravit_jelektronnoe_pismo_email_programmno_1"/><text:bookmark-start text:name="sozdat_i_otpravit_jelektronnoe_pismo_email_programmno"/>Создать и отправить єлектронное письмо email программно<text:bookmark-end text:name="__RefHeading___sozdat_i_otpravit_jelektronnoe_pismo_email_programmno_1"/><text:bookmark-end text:name="sozdat_i_otpravit_jelektronnoe_pismo_email_programmno"/></text:h>
      <text:h text:style-name="Heading_20_2" text:outline-level="2"><text:bookmark-start text:name="__RefHeading___variant_1_s_soxraneniem_otpravlennogo_pisma_v_dok.isxodjaschiepisma_2"/><text:bookmark-start text:name="variant_1_s_soxraneniem_otpravlennogo_pisma_v_dok.isxodjaschiepisma"/>Вариант 1 (с сохранением отправленного письма в док.ИсходящиеПисьма<text:bookmark-end text:name="__RefHeading___variant_1_s_soxraneniem_otpravlennogo_pisma_v_dok.isxodjaschiepisma_2"/><text:bookmark-end text:name="variant_1_s_soxraneniem_otpravlennogo_pisma_v_dok.isxodjaschiepisma"/></text:h>
      <text:p text:style-name="Preformatted_20_Text">&amp;НаСервере<text:line-break/>Процедура УведомитьВПисьме (ПолучательУведомления,Ошибки,ОсталосьКарточек,ОсталосьДней)<text:line-break/><text:tab/><text:line-break/><text:tab/>//тут массив с емаилами<text:line-break/><text:s text:c="8"/>СписокПолучателей<text:tab/><text:tab/><text:tab/><text:tab/><text:tab/><text:tab/><text:tab/><text:tab/>=<text:tab/>ОпределитьЕМаилПолучателя(ПолучательУведомления); <text:line-break/><text:tab/><text:line-break/><text:tab/>Если СписокПолучателей.Количество()=0 Тогда Возврат; КонецЕсли;<text:line-break/><text:tab/><text:line-break/><text:tab/><text:line-break/><text:tab/>НовоеПисьмоИсходящее<text:tab/><text:tab/><text:tab/><text:tab/><text:tab/><text:tab/><text:tab/>=<text:tab/>Документы.ЭлектронноеПисьмоИсходящее.СоздатьДокумент();<text:line-break/><text:tab/>НовоеПисьмоИсходящее.Автор<text:tab/><text:tab/><text:tab/><text:tab/><text:tab/><text:tab/>=<text:tab/>ПараметрыСеанса.ТекущийПользователь;<text:line-break/><text:tab/>НовоеПисьмоИсходящее.УчетнаяЗапись<text:tab/><text:tab/><text:tab/><text:tab/>=<text:tab/>Справочники.УчетныеЗаписиЭлектроннойПочты.СистемнаяУчетнаяЗаписьЭлектроннойПочты;<text:line-break/><text:tab/>НовоеПисьмоИсходящее.Дата<text:tab/><text:tab/><text:tab/><text:tab/><text:tab/><text:tab/>=<text:tab/>ТекущаяДата();<text:line-break/><text:tab/>НовоеПисьмоИсходящее.ДатаКогдаОтправить<text:tab/><text:tab/><text:tab/>=<text:tab/>НовоеПисьмоИсходящее.Дата+3;<text:line-break/><text:tab/>НовоеПисьмоИсходящее.Кодировка<text:tab/><text:tab/><text:tab/><text:tab/><text:tab/>=<text:tab/>"UTF-8";<text:line-break/><text:tab/>НовоеПисьмоИсходящее.Важность<text:tab/><text:tab/><text:tab/><text:tab/><text:tab/>=<text:tab/>Перечисления.ВариантыВажностиВзаимодействия.Высокая;<text:line-break/><text:tab/><text:line-break/><text:tab/>НовоеПисьмоИсходящее.ТипТекста<text:s text:c="18"/>=<text:tab/>Перечисления.ТипыТекстовЭлектронныхПисем.ПростойТекст;<text:line-break/><text:tab/>НовоеПисьмоИсходящее.ОтправительПредставление<text:tab/>=<text:tab/>"BAS УТ (торговая)";<text:line-break/><text:tab/>НовоеПисьмоИсходящее.Тема<text:tab/><text:tab/><text:tab/><text:tab/><text:tab/><text:tab/>=<text:tab/>"ВНИМАНИЕ ! ПАКТУМ-Контрагент осталось "+ОсталосьКарточек+" карточек и "+цел(ОсталосьДней)+" дней";<text:line-break/><text:tab/>НовоеПисьмоИсходящее.Текст<text:s text:c="22"/>=<text:tab/>Ошибки;<text:line-break/><text:tab/>НовоеПисьмоИсходящее.Комментарий<text:s text:c="4"/><text:tab/><text:tab/><text:tab/>=<text:tab/>"Создано автоматически ПАКТУМ-уведомлением: "+ТекущаяДата();<text:line-break/><text:tab/><text:line-break/><text:tab/>Для Каждого СтрокаПолучаетелей из СписокПолучателей Цикл<text:line-break/><text:tab/><text:tab/>Если НЕ ПустаяСтрока(СтрокаПолучаетелей) Тогда<text:line-break/><text:tab/><text:tab/><text:tab/>НоваяЗаписьОПолучателе<text:tab/><text:tab/><text:tab/><text:tab/><text:tab/><text:tab/><text:tab/>=<text:tab/>НовоеПисьмоИсходящее.ПолучателиПисьма.Добавить();<text:line-break/><text:tab/><text:tab/><text:tab/>НоваяЗаписьОПолучателе.Адрес<text:tab/><text:tab/><text:tab/><text:tab/><text:tab/>=<text:tab/>СокрЛП(СтрокаПолучаетелей);<text:line-break/><text:tab/><text:tab/><text:tab/>НовоеПисьмоИсходящее.СписокПолучателейПисьма<text:tab/>=<text:tab/>НовоеПисьмоИсходящее.СписокПолучателейПисьма+СокрЛП(СтрокаПолучаетелей)+";";<text:line-break/><text:tab/><text:tab/>КонецЕсли;<text:line-break/><text:tab/>КонецЦикла;<text:line-break/><text:line-break/><text:tab/><text:line-break/><text:tab/>Попытка<text:line-break/><text:tab/><text:tab/>НовоеПисьмоИсходящее.Записать(РежимЗаписиДокумента.Запись);<text:line-break/><text:tab/><text:tab/>ПисьмоОбъект<text:tab/><text:tab/><text:tab/><text:tab/><text:tab/><text:tab/>= НовоеПисьмоИсходящее.Ссылка.ПолучитьОбъект();<text:line-break/><text:tab/><text:tab/>ИдентификаторПисьма <text:tab/><text:tab/><text:tab/><text:tab/>= Взаимодействия.ВыполнитьОтправкуПисьма(ПисьмоОбъект);<text:line-break/><text:tab/><text:tab/>ПисьмоОбъект.ИдентификаторСообщения = ИдентификаторПисьма;<text:line-break/><text:tab/><text:tab/>ПисьмоОбъект.СтатусПисьма<text:s text:c="4"/><text:tab/><text:tab/>= Перечисления.СтатусыИсходящегоЭлектронногоПисьма.Отправлено;<text:line-break/><text:tab/><text:tab/>ПисьмоОбъект.ДатаОтправления <text:tab/><text:tab/>= ТекущаяДатаСеанса();<text:line-break/><text:tab/><text:tab/>ПисьмоОбъект.Записать(РежимЗаписиДокумента.Запись);<text:line-break/><text:tab/>Исключение<text:line-break/><text:tab/><text:tab/><text:line-break/><text:tab/>КонецПопытки;<text:line-break/><text:line-break/><text:tab/><text:line-break/>КонецПроцедуры</text:p>
      <text:h text:style-name="Heading_20_2" text:outline-level="2"><text:bookmark-start text:name="__RefHeading___variant_2_s_dobavleniem_vlozhenija_v_pismo_3"/><text:bookmark-start text:name="variant_2_s_dobavleniem_vlozhenija_v_pismo"/>Вариант 2 с добавлением вложения в письмо<text:bookmark-end text:name="__RefHeading___variant_2_s_dobavleniem_vlozhenija_v_pismo_3"/><text:bookmark-end text:name="variant_2_s_dobavleniem_vlozhenija_v_pismo"/></text:h>
      <text:p text:style-name="Preformatted_20_Text">Функция ОтправитьТабличныйДокументЭлектроннойПочтойКакPDF(УчетнаяЗаписьПочтыОтправителя, ПочтаПолучателя, ТекстПисьма, ТемаПисьма, АдресТабличногоДокументаВоВременномХранилище, ДокументОснование=Неопределено)<text:line-break/><text:tab/><text:line-break/><text:tab/>УспешноОтправлено = Ложь;<text:line-break/><text:tab/><text:line-break/><text:tab/>Если УчетнаяЗаписьПочтыОтправителя = Неопределено Или УчетнаяЗаписьПочтыОтправителя.Пустая() Тогда<text:tab/><text:line-break/><text:tab/><text:tab/>Возврат УспешноОтправлено;<text:tab/><text:tab/><text:tab/><text:line-break/><text:tab/>КонецЕсли; <text:line-break/><text:tab/><text:line-break/><text:tab/>СписокПолучателей<text:tab/><text:tab/><text:tab/><text:tab/><text:tab/><text:tab/><text:tab/><text:tab/>=<text:tab/>Новый Массив;<text:line-break/><text:tab/>СписокПолучателей.Добавить(ПочтаПолучателя);<text:tab/><text:line-break/><text:tab/><text:line-break/><text:tab/>ВременноеХранилищеФайла = ПоместитьВоВременноеХранилище(АдресТабличногоДокументаВоВременномХранилище, Новый УникальныйИдентификатор);<text:line-break/><text:tab/>//Вложения = Новый Массив;<text:line-break/><text:tab/>//ОписаниеВложения = Новый Структура("Представление, АдресВоВременномХранилище", РегистрыСведений.РегистрКонстант.ПолучитьЗначениеКонстанты("Наименование вложения в письме") + "Рахунок.pdf", ВременноеХранилищеФайла);<text:line-break/><text:tab/>//Вложения.Добавить(ОписаниеВложения);<text:line-break/><text:tab/><text:line-break/><text:tab/>НовоеПисьмоИсходящее<text:tab/><text:tab/><text:tab/><text:tab/><text:tab/><text:tab/><text:tab/>=<text:tab/>Документы.ЭлектронноеПисьмоИсходящее.СоздатьДокумент();<text:line-break/><text:tab/><text:line-break/><text:tab/>НовоеПисьмоИсходящее.Автор<text:tab/><text:tab/><text:tab/><text:tab/><text:tab/><text:tab/>=<text:tab/>ПараметрыСеанса.ТекущийПользователь;<text:line-break/><text:tab/>НовоеПисьмоИсходящее.УчетнаяЗапись<text:tab/><text:tab/><text:tab/><text:tab/>=<text:tab/>УчетнаяЗаписьПочтыОтправителя;<text:line-break/><text:tab/>НовоеПисьмоИсходящее.Дата<text:tab/><text:tab/><text:tab/><text:tab/><text:tab/><text:tab/>=<text:tab/>ТекущаяДата();<text:line-break/><text:tab/>НовоеПисьмоИсходящее.ДатаКогдаОтправить<text:tab/><text:tab/><text:tab/>=<text:tab/>НовоеПисьмоИсходящее.Дата+1;<text:line-break/><text:tab/>НовоеПисьмоИсходящее.Кодировка<text:tab/><text:tab/><text:tab/><text:tab/><text:tab/>=<text:tab/>"UTF-8";<text:line-break/><text:tab/>НовоеПисьмоИсходящее.Важность<text:tab/><text:tab/><text:tab/><text:tab/><text:tab/>=<text:tab/>Перечисления.ВариантыВажностиВзаимодействия.Обычная;<text:line-break/><text:tab/><text:line-break/><text:tab/>НовоеПисьмоИсходящее.ТипТекста<text:s text:c="18"/>=<text:tab/>Перечисления.ТипыТекстовЭлектронныхПисем.ПростойТекст;<text:line-break/><text:tab/>НовоеПисьмоИсходящее.ЕстьВложения<text:tab/><text:tab/><text:tab/><text:tab/>=<text:tab/>Истина;<text:tab/><text:line-break/><text:tab/>НовоеПисьмоИсходящее.Тема<text:tab/><text:tab/><text:tab/><text:tab/><text:tab/><text:tab/>=<text:tab/>ТемаПисьма;<text:line-break/><text:tab/>НовоеПисьмоИсходящее.Текст<text:s text:c="22"/>=<text:tab/>ТекстПисьма;<text:line-break/><text:tab/>НовоеПисьмоИсходящее.Основание<text:tab/><text:tab/><text:tab/><text:tab/><text:tab/>=<text:tab/>ДокументОснование;<text:tab/><text:line-break/><text:tab/>НовоеПисьмоИсходящее.Комментарий<text:s text:c="4"/><text:tab/><text:tab/><text:tab/>=<text:tab/>"Создано автоматически при авто-создании счетов: "+ТекущаяДата();<text:line-break/><text:line-break/><text:tab/>Для Каждого СтрокаПолучаетелей из СписокПолучателей Цикл<text:line-break/><text:tab/><text:tab/>Если НЕ ПустаяСтрока(СтрокаПолучаетелей) Тогда<text:line-break/><text:tab/><text:tab/><text:tab/>НоваяЗаписьОПолучателе<text:tab/><text:tab/><text:tab/><text:tab/><text:tab/><text:tab/><text:tab/>=<text:tab/>НовоеПисьмоИсходящее.ПолучателиПисьма.Добавить();<text:line-break/><text:tab/><text:tab/><text:tab/>НоваяЗаписьОПолучателе.Адрес<text:tab/><text:tab/><text:tab/><text:tab/><text:tab/>=<text:tab/>СокрЛП(СтрокаПолучаетелей);<text:line-break/><text:tab/><text:tab/><text:tab/>НовоеПисьмоИсходящее.СписокПолучателейПисьма<text:tab/>=<text:tab/>НовоеПисьмоИсходящее.СписокПолучателейПисьма+СокрЛП(СтрокаПолучаетелей)+";";<text:line-break/><text:tab/><text:tab/>КонецЕсли;<text:line-break/><text:tab/>КонецЦикла;<text:line-break/><text:tab/><text:line-break/><text:tab/><text:line-break/><text:tab/>Попытка<text:line-break/><text:tab/><text:tab/>НовоеПисьмоИсходящее.Записать(РежимЗаписиДокумента.Запись);<text:line-break/><text:tab/><text:tab/>УспешноЗаписано<text:tab/>=<text:tab/>Истина;<text:line-break/><text:tab/>Исключение<text:line-break/><text:tab/><text:tab/>ЗаписьЖурналаРегистрации("Отправка письма счетов", УровеньЖурналаРегистрации.Ошибка,,,"Ошибка отправки письма с авто-счетом "+ПочтаПолучателя+", "+ОписаниеОшибки());<text:line-break/><text:tab/><text:tab/>УспешноЗаписано<text:tab/>=<text:tab/>Ложь;<text:tab/><text:line-break/><text:tab/>КонецПопытки;<text:line-break/><text:tab/><text:line-break/><text:tab/>Если УспешноЗаписано Тогда<text:s text:c="2"/><text:line-break/><text:tab/><text:tab/><text:line-break/><text:tab/><text:tab/>//Добавляем вложение с ВременногоХранилища. Вложение добавляется только к ссылке<text:line-break/><text:tab/><text:tab/>УправлениеЭлектроннойПочтой.ЗаписатьВложениеЭлектронногоПисьмаИзВременногоХранилища(НовоеПисьмоИсходящее.Ссылка,ВременноеХранилищеФайла,РегистрыСведений.РегистрКонстант.ПолучитьЗначениеКонстанты("Наименование вложения в письме") + "Рахунок.pdf",12);<text:line-break/><text:line-break/><text:tab/><text:tab/>Попытка<text:tab/><text:line-break/><text:tab/><text:tab/><text:tab/>ПисьмоОбъект<text:tab/><text:tab/><text:tab/><text:tab/><text:tab/><text:tab/>= НовоеПисьмоИсходящее.Ссылка.ПолучитьОбъект();<text:line-break/><text:tab/><text:tab/><text:tab/>ИдентификаторПисьма <text:tab/><text:tab/><text:tab/><text:tab/>= Взаимодействия.ВыполнитьОтправкуПисьма(ПисьмоОбъект);<text:line-break/><text:tab/><text:tab/><text:tab/>ПисьмоОбъект.ИдентификаторСообщения = ИдентификаторПисьма;<text:line-break/><text:tab/><text:tab/><text:tab/>ПисьмоОбъект.СтатусПисьма<text:s text:c="4"/><text:tab/><text:tab/>= Перечисления.СтатусыИсходящегоЭлектронногоПисьма.Отправлено;<text:line-break/><text:tab/><text:tab/><text:tab/>ПисьмоОбъект.ДатаОтправления <text:tab/><text:tab/>= ТекущаяДатаСеанса();<text:line-break/><text:tab/><text:tab/><text:tab/>ПисьмоОбъект.Записать(РежимЗаписиДокумента.Запись); <text:line-break/><text:tab/><text:tab/><text:tab/><text:line-break/><text:tab/><text:tab/><text:tab/>УспешноОтправлено<text:tab/>=<text:tab/>Не ПустаяСтрока(ИдентификаторПисьма);<text:line-break/><text:tab/><text:tab/>Исключение<text:line-break/><text:tab/><text:tab/><text:tab/>ЗаписьЖурналаРегистрации("Отправка письма счетов", УровеньЖурналаРегистрации.Ошибка,,,"Ошибка отправки письма с авто-счетом "+ПочтаПолучателя+", "+ОписаниеОшибки());<text:line-break/><text:tab/><text:tab/><text:tab/>УспешноОтправлено<text:tab/>=<text:tab/>Ложь;<text:tab/><text:line-break/><text:tab/><text:tab/>КонецПопытки;<text:line-break/><text:tab/><text:tab/><text:line-break/><text:tab/>КонецЕсли;<text:line-break/><text:tab/><text:line-break/><text:tab/>Возврат УспешноОтправлено;<text:line-break/><text:tab/><text:line-break/>КонецФункции</text:p>
      <text:h text:style-name="Heading_20_2" text:outline-level="2"><text:bookmark-start text:name="__RefHeading___variant_3_bez_soxranenija_v_dok.isxodjaschieehlektronnyesoobschenija_4"/><text:bookmark-start text:name="variant_3_bez_soxranenija_v_dok.isxodjaschieehlektronnyesoobschenija"/>Вариант 3 (без сохранения в док.ИсходящиеЭлектронныеСообщения)<text:bookmark-end text:name="__RefHeading___variant_3_bez_soxranenija_v_dok.isxodjaschieehlektronnyesoobschenija_4"/><text:bookmark-end text:name="variant_3_bez_soxranenija_v_dok.isxodjaschieehlektronnyesoobschenija"/></text:h>
      <text:p text:style-name="Preformatted_20_Text">ПараметрыПисьма = Новый Структура;<text:line-break/>ПараметрыПисьма.Вставить("Кому", "denis.mamchencko@gmail.com;e.dvorkina@viatec.ua;y.trotskiy@viatec.ua");<text:line-break/>ПараметрыПисьма.Вставить("Тема", "Механизм автоперемещения не сработал");<text:line-break/>ПараметрыПисьма.Вставить("Тело", ОписаниеОшибки());<text:line-break/>ПараметрыПисьма.Вставить("ТипТекста", "ПростойТекст");<text:line-break/><text:tab/><text:tab/><text:tab/><text:tab/><text:tab/><text:line-break/>Попытка<text:line-break/><text:tab/>Идентификатор = РаботаСПочтовымиСообщениями.ОтправитьПочтовоеСообщение(Справочники.УчетныеЗаписиЭлектроннойПочты.СистемнаяУчетнаяЗаписьЭлектроннойПочты, ПараметрыПисьма);<text:line-break/><text:tab/>Если ЗначениеЗаполнено(Идентификатор) Тогда<text:tab/><text:tab/><text:tab/><text:tab/><text:tab/><text:tab/><text:tab/><text:line-break/><text:tab/>Отправлено = Истина;<text:line-break/><text:tab/>КонецЕсли;<text:tab/><text:line-break/>Исключение<text:tab/><text:line-break/>КонецПопытки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ozdat_i_otpravit_pismo_programmno</dc:title>
  </office:meta>
</office:document-meta>
</file>