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xranenie_nastroek_polzovatelja_cherez_xranilische_obschix_nastroek"/>Сохранение настроек пользователя через хранилище общих настроек под конкретного пользователя</text:span>
<text:span text:style-name="Strong_20_Emphasis">Сохранение настроек через хранилище настроек общее для всех пользователей</text:span></text:p>
      <text:p text:style-name="Preformatted_20_Text">&amp;НаСервере<text:line-break/>Процедура ЗагрузитьНастройки()<text:line-break/><text:tab/>мНастройки<text:tab/>=<text:tab/>ОбщегоНазначения.ХранилищеОбщихНастроекЗагрузить("НастройкиОповещенийОЗаявкахСборкиРазборки","ТаблицаВариантовНастройкиОповещенийОЗаявкахСборкиРазборки",,,"ПользовательВариантовНастройкиОповещений");<text:line-break/><text:tab/><text:line-break/><text:tab/>Если мНастройки&lt;&gt;Неопределено Тогда<text:line-break/><text:tab/><text:tab/>Если мНастройки.свойство("НастройкиОповещений") Тогда <text:line-break/><text:tab/><text:tab/><text:tab/>Для Каждого стр из мНастройки.НастройкиОповещений Цикл <text:line-break/><text:tab/><text:tab/><text:tab/><text:tab/>НоваяСтрока<text:tab/>=<text:tab/>НастройкиОповещений.Добавить();<text:line-break/><text:tab/><text:tab/><text:tab/><text:tab/>ЗаполнитьЗначенияСвойств(НоваяСтрока,стр);<text:line-break/><text:tab/><text:tab/><text:tab/>КонецЦикла;<text:line-break/><text:tab/><text:tab/>КонецЕсли;<text:line-break/><text:tab/>КонецЕсли;<text:line-break/><text:tab/><text:tab/><text:tab/><text:line-break/>КонецПроцедуры</text:p>
      <text:p text:style-name="Preformatted_20_Text">&amp;НаСервере<text:line-break/>Процедура ЗагрузитьНастройки()<text:line-break/><text:tab/><text:line-break/><text:tab/>мНастройки<text:tab/>=<text:tab/>ОбщегоНазначения.ХранилищеОбщихНастроекЗагрузить("НастройкиЗагрузкиСпецификацииНовойПочты",,,,ПараметрыСеанса.ТекущийПользователь);<text:line-break/><text:tab/><text:line-break/><text:tab/>Если мНастройки&lt;&gt;Неопределено Тогда <text:line-break/><text:tab/><text:tab/>ЗаполнитьЗначенияСвойств(ЭтотОбъект,мНастройки);<text:line-break/><text:tab/>КонецЕсли;<text:line-break/><text:tab/><text:tab/><text:line-break/>КонецПроцедуры</text:p>
      <text:p text:style-name="Preformatted_20_Text">&amp;НаСервере<text:line-break/>Процедура СохранитьНастройки()<text:line-break/><text:tab/><text:line-break/><text:tab/>мНастройки<text:tab/>=<text:tab/>Новый Структура;<text:line-break/><text:tab/>мНастройки.Вставить("excel_СтрокаНачала",excel_СтрокаНачала);<text:line-break/><text:tab/>мНастройки.Вставить("СтатьяРасходовВнутреннееПеремещение",СтатьяРасходовВнутреннееПеремещение);<text:line-break/><text:tab/>мНастройки.Вставить("СтатьяРасходовДляПередачиДокументов",СтатьяРасходовДляПередачиДокументов);<text:line-break/><text:tab/>мНастройки.Вставить("СтатьяРасходовОтгрузкаКлиентам",СтатьяРасходовОтгрузкаКлиентам);<text:line-break/><text:tab/><text:line-break/><text:tab/>ОбщегоНазначения.ХранилищеОбщихНастроекСохранить("НастройкиЗагрузкиСпецификацииНовойПочты",,мНастройки,,ПараметрыСеанса.ТекущийПользователь);<text:line-break/><text:tab/><text:line-break/>КонецПроцедуры</text:p>
      <text:p text:style-name="Preformatted_20_Text">&amp;НаСервере<text:line-break/>Процедура СохранитьНастройки()<text:line-break/><text:tab/><text:line-break/><text:tab/>мНастройки<text:tab/>=<text:tab/>Новый Структура;<text:line-break/><text:tab/>мНастройки.Вставить("НастройкиОповещений",НастройкиОповещений.Выгрузить());<text:line-break/><text:tab/><text:line-break/><text:tab/>ОбщегоНазначения.ХранилищеОбщихНастроекСохранить("НастройкиОповещенийОЗаявкахСборкиРазборки","ТаблицаВариантовНастройкиОповещенийОЗаявкахСборкиРазборки",мНастройки,,"ПользовательВариантовНастройкиОповещений");<text:tab/><text:line-break/><text:tab/><text:line-break/>КонецПроцедуры</text:p>
      <text:p text:style-name="Text_20_body"><text:span text:style-name="Strong_20_Emphasis">Схожий матеріал:</text:span> <text:a xlink:type="simple" xlink:href="https://wiki.hostingcloud.com.ua/doku.php?id=rabota_s_xranilischem_obschix_nastroek" text:style-name="Internet_20_link" text:visited-style-name="Visited_20_Internet_20_Link">rabota_s_xranilischem_obschix_nastro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xranenie_nastroek_polzovatelja_cherez_xranilische_obschix_nastroek</dc:title>
  </office:meta>
</office:document-meta>
</file>