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ripty_scripts"/><text:bookmark-start text:name="__RefHeading___skripty_scripts_1"/><text:bookmark-start text:name="skripty_scripts"/>Скрипты / Scripts<text:bookmark-end text:name="__RefHeading___skripty_scripts_1"/><text:bookmark-end text:name="skripty_scripts"/></text:h>
      <text:p text:style-name="Text_20_body">В папке (желательно в корне какогото диска) создаем файл *.bat и вкидіваем туда скрипт</text:p>
      <text:h text:style-name="Heading_20_2" text:outline-level="2"><text:bookmark-start text:name="__RefHeading___ostanovka_sluzhb_1s_ochistkoj_kesha_i_loggirovaniem_2"/><text:bookmark-start text:name="ostanovka_sluzhb_1s_ochistkoj_kesha_i_loggirovaniem"/>Остановка служб 1С очисткой кеша и логгированием<text:bookmark-end text:name="__RefHeading___ostanovka_sluzhb_1s_ochistkoj_kesha_i_loggirovaniem_2"/><text:bookmark-end text:name="ostanovka_sluzhb_1s_ochistkoj_kesha_i_loggirovaniem"/></text:h>
      <text:p text:style-name="Preformatted_20_Text">set LOG_FILE="scripts.log"<text:line-break/>set SERVICE_1C_NAME="1C:Enterprise 8.3 Server Agent (x86-64)"<text:line-break/>set SERVICE_RAS_NAME="1C:Enterprise 8.3 Remote Server"<text:line-break/>set CNTX_PATH="C:\srvinfo\reg_1541"<text:line-break/>set PFL_PATH="C:\ProgramData\1C\1cv8"<text:line-break/>set TEMP_PATH="C:\Windows\Temp"<text:line-break/>echo stop %DATE% %TIME% &gt;&gt; %TEMP_PATH%\%LOG_FILE%<text:line-break/>sc stop %SERVICE_1C_NAME%<text:line-break/>sc stop %SERVICE_RAS_NAME%<text:line-break/>timeout 10<text:line-break/>taskkill /f /im "rphost.exe"<text:line-break/>taskkill /f /im "rmngr.exe"<text:line-break/>taskkill /f /im "ragent.exe"<text:line-break/>taskkill /f /im "ras.exe"<text:line-break/>timeout 5<text:line-break/>echo done stop %DATE% %TIME% &gt;&gt; %TEMP_PATH%\%LOG_FILE%<text:line-break/>echo clean temp %DATE% %TIME% &gt;&gt; %TEMP_PATH%\%LOG_FILE%<text:line-break/>DEL /Q /F /S %CNTX_PATH%\snccntx*<text:line-break/>DEL /Q /F %PFL_PATH%\*.pfl<text:line-break/>DEL /Q /F /S %TEMP_PATH%\*.*<text:line-break/>echo done clean temp %DATE% %TIME% &gt;&gt; %TEMP_PATH%\%LOG_FILE%</text:p>
      <text:h text:style-name="Heading_20_2" text:outline-level="2"><text:bookmark-start text:name="__RefHeading___zapusk_sluzhb_1s_3"/><text:bookmark-start text:name="zapusk_sluzhb_1s"/>Запуск служб 1С<text:bookmark-end text:name="__RefHeading___zapusk_sluzhb_1s_3"/><text:bookmark-end text:name="zapusk_sluzhb_1s"/></text:h>
      <text:p text:style-name="Preformatted_20_Text">set LOG_FILE="scripts.log"<text:line-break/>set SERVICE_1C_NAME="1C:Enterprise 8.3 Server Agent (x86-64)"<text:line-break/>set SERVICE_RAS_NAME="1C:Enterprise 8.3 Remote Server"<text:line-break/>echo start %DATE% %TIME% &gt;&gt; %TEMP_PATH%\%LOG_FILE%<text:line-break/>sc start %SERVICE_1C_NAME%<text:line-break/>sc start %SERVICE_ RAS _NAME%<text:line-break/>echo done start %DATE% %TIME% &gt;&gt; %TEMP_PATH%\%LOG_FILE%</text:p>
      <text:h text:style-name="Heading_20_2" text:outline-level="2"><text:bookmark-start text:name="__RefHeading___perezapusk_sluzhb_1s_ochistkoj_kesha_i_loggirovaniem_4"/><text:bookmark-start text:name="perezapusk_sluzhb_1s_ochistkoj_kesha_i_loggirovaniem"/>Перезапуск служб 1С очисткой кеша и логгированием<text:bookmark-end text:name="__RefHeading___perezapusk_sluzhb_1s_ochistkoj_kesha_i_loggirovaniem_4"/><text:bookmark-end text:name="perezapusk_sluzhb_1s_ochistkoj_kesha_i_loggirovaniem"/></text:h>
      <text:p text:style-name="Preformatted_20_Text">set SERVICE_1C_NAME="1C:Enterprise 8.3 Server Agent (x86-64)"<text:line-break/>set SERVICE_RAS_NAME="1C:Enterprise 8.3 Remote Server"<text:line-break/>set CNTX_PATH="C:\srvinfo\reg_1541"<text:line-break/>set PFL_PATH="C:\ProgramData\1C\1cv8"<text:line-break/>set TEMP_PATH="C:\Windows\Temp"<text:line-break/>echo %DATE% %TIME% stop services &gt;&gt; scripts.log<text:line-break/>sc stop %SERVICE_1C_NAME%<text:line-break/>sc stop %SERVICE_RAS_NAME%<text:line-break/>timeout 5<text:line-break/>taskkill /f /im "rphost.exe"<text:line-break/>taskkill /f /im "rmngr.exe"<text:line-break/>taskkill /f /im "ragent.exe"<text:line-break/>taskkill /f /im "ras.exe"<text:line-break/>timeout 5<text:line-break/>echo %DATE% %TIME% done stop &gt;&gt; scripts.log<text:line-break/>echo %DATE% %TIME% clean temp &gt;&gt; scripts.log<text:line-break/>DEL /Q /F /S %CNTX_PATH%\snccntx*<text:line-break/>DEL /Q /F %PFL_PATH%\*.pfl<text:line-break/>DEL /Q /F /S %TEMP_PATH%\*.*<text:line-break/>echo %DATE% %TIME% done clean temp &gt;&gt; scripts.log<text:line-break/>echo %DATE% %TIME% start service &gt;&gt; scripts.log<text:line-break/>sc start %SERVICE_1C_NAME%<text:line-break/>sc start %SERVICE_ RAS _NAME%<text:line-break/>echo %DATE% %TIME% Service %SERVICE_1C_NAME% restarted &gt;&gt; scripts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ripty_scripts</dc:title>
  </office:meta>
</office:document-meta>
</file>