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Функция ФамВРП(стр)<text:line-break/><text:s text:c="4"/>Бук = ВРег(Прав(стр,1));<text:line-break/><text:s text:c="4"/>кол = 2;<text:line-break/><text:s text:c="4"/>Если (Бук="А")<text:line-break/><text:s text:c="8"/>Тогда кол = 3;<text:line-break/><text:s text:c="4"/>КонецЕсли; <text:line-break/><text:s text:c="4"/>Ок = Прав(стр, кол);<text:line-break/><text:s text:c="3"/>//окончание фамилии (ов,ин,ова,ева)<text:line-break/> <text:line-break/><text:s text:c="4"/>_ОК = ВРег(Ок);<text:line-break/><text:s text:c="4"/>Доб = "";<text:line-break/><text:s text:c="4"/>Убрать = 0;<text:line-break/><text:s text:c="3"/>//кол символов которые нужно вырезать в конце<text:line-break/> <text:line-break/><text:s text:c="4"/>Если Найти("ОВ",_ОК)&gt;0 ИЛИ Найти("ЕВ",_ОК)&gt;0 ИЛИ Найти("ЄВ",_ОК)&gt;0 ИЛИ Найти("ИН",_ОК)&gt;0 ИЛИ Найти("ІН",_ОК)&gt;0 ИЛИ Найти("ЇН",_ОК)&gt;0 Тогда <text:line-break/><text:s text:c="8"/>Доб = "а"; <text:line-break/><text:s text:c="4"/>ИначеЕсли Найти("ОВА",_ОК)&gt;0 ИЛИ Найти("НА",Прав(_ОК,2))&gt;0 ИЛИ Найти("ЕВА",_ОК)&gt;0 ИЛИ Найти("ЄВА",_ОК)&gt;0 ИЛИ Найти("ИНА",_ОК)&gt;0 ИЛИ Найти("ІНА",_ОК)&gt;0 ИЛИ Найти("ЇНА",_ОК)&gt;0 Тогда<text:line-break/><text:s text:c="8"/>Доб = "ої";<text:line-break/><text:s text:c="8"/>Убрать = 1;<text:line-break/><text:s text:c="4"/>ИначеЕсли Найти("ИЙ",_ОК)&gt;0 Тогда<text:line-break/><text:s text:c="8"/>Доб = "ого";<text:line-break/><text:s text:c="8"/>Убрать = 2;<text:line-break/><text:s text:c="4"/>ИначеЕсли Найти("Я",Прав(_ОК,1))&gt;0 Тогда<text:line-break/><text:s text:c="8"/>Доб = "ю";<text:line-break/><text:s text:c="8"/>Убрать = 1;<text:line-break/><text:s text:c="4"/>ИначеЕсли Найти("А",Прав(_ОК,1))&gt;0 Тогда<text:line-break/><text:s text:c="8"/>Доб = "ої";<text:line-break/><text:s text:c="8"/>Убрать = 1;<text:line-break/><text:s text:c="4"/>КонецЕсли;<text:line-break/><text:s text:c="4"/>дл = СтрДлина(стр)-Убрать;<text:line-break/><text:s text:c="4"/>фам = Лев(стр,дл)+Доб;<text:line-break/><text:s text:c="4"/>Возврат фам;<text:line-break/>КонецФункции<text:line-break/> //-------------------<text:line-break/> <text:line-break/>Функция ФамВДП(стр)<text:line-break/><text:s text:c="4"/>Бук = ВРег(Прав(стр,1));<text:line-break/><text:s text:c="4"/>кол = 2;<text:line-break/><text:s text:c="4"/>Если (Бук="А")<text:line-break/><text:s text:c="8"/>Тогда кол = 3;<text:line-break/><text:s text:c="4"/>КонецЕсли; <text:line-break/><text:s text:c="4"/>Ок = Прав(стр, кол);<text:line-break/><text:s text:c="3"/>//окончание фамилии (ов,ин,ова,ева)<text:line-break/> <text:line-break/><text:s text:c="4"/>_ОК = ВРег(Ок);<text:line-break/><text:s text:c="4"/>Доб = "";<text:line-break/><text:s text:c="4"/>Убрать = 0;<text:line-break/><text:s text:c="3"/>//кол символов которые нужно вырезать в конце<text:line-break/> <text:line-break/><text:s text:c="4"/>Если Найти("ОВ",_ОК)&gt;0 ИЛИ Найти("ЕВ",_ОК)&gt;0 ИЛИ Найти("ЄВ",_ОК)&gt;0 ИЛИ Найти("ИН",_ОК)&gt;0 ИЛИ Найти("ІН",_ОК)&gt;0 ИЛИ Найти("ЇН",_ОК)&gt;0 Тогда <text:line-break/><text:s text:c="8"/>Доб = "у"; <text:line-break/><text:s text:c="4"/>ИначеЕсли Найти("ОВА",_ОК)&gt;0 ИЛИ Найти("НА",Прав(_ОК,2))&gt;0 ИЛИ Найти("ЬКА",_ОК)&gt;0 ИЛИ Найти("ЕВА",_ОК)&gt;0 ИЛИ Найти("ЄВА",_ОК)&gt;0 ИЛИ Найти("ИНА",_ОК)&gt;0 ИЛИ Найти("ІНА",_ОК)&gt;0 ИЛИ Найти("ЇНА",_ОК)&gt;0 Тогда<text:line-break/><text:s text:c="8"/>Доб = "ій";<text:line-break/><text:s text:c="8"/>Убрать = 1;<text:line-break/><text:s text:c="4"/>ИначеЕсли Найти("ИЙ",_ОК)&gt;0 Тогда<text:line-break/><text:s text:c="8"/>Доб = "ому";<text:line-break/><text:s text:c="8"/>Убрать = 2;<text:line-break/><text:s text:c="4"/>ИначеЕсли Найти("КА",Прав(_ОК,2))&gt;0 Тогда<text:line-break/><text:s text:c="8"/>Доб = "ці";<text:line-break/><text:s text:c="8"/>Убрать = 2;<text:line-break/><text:s text:c="4"/>ИначеЕсли Найти("АЯ",_ОК)&gt;0 Тогда<text:line-break/><text:s text:c="8"/>Доб = "ій";<text:line-break/><text:s text:c="8"/>Убрать = 2;<text:line-break/><text:s text:c="4"/>ИначеЕсли Найти("Я",Прав(_ОК,1))&gt;0 ИЛИ Найти("А",Прав(_ОК,1))&gt;0 Тогда<text:line-break/><text:s text:c="8"/>Доб = "і";<text:line-break/><text:s text:c="8"/>Убрать = 1;<text:line-break/><text:s text:c="4"/>КонецЕсли;<text:line-break/><text:s text:c="4"/>дл = СтрДлина(стр)-Убрать;<text:line-break/><text:s text:c="4"/>фам = Лев(стр,дл)+Доб;<text:line-break/><text:s text:c="4"/>Возврат фам;<text:line-break/>КонецФункции<text:line-break/> //-------------------<text:line-break/> <text:line-break/>Функция ИмяВРП(стр)<text:line-break/><text:s text:c="4"/>Если Найти(стр,".")&gt;0 Тогда<text:line-break/><text:s text:c="8"/>возврат стр;<text:line-break/><text:s text:c="4"/>КонецЕсли;<text:line-break/><text:s text:c="4"/>Бук = ВРег(Прав(стр,1));<text:line-break/><text:s text:c="4"/>кол = 1;<text:line-break/><text:s text:c="4"/>Если Найти("А",Бук)&gt;0 ИЛИ Найти("Л",Бук)&gt;0 ИЛИ Найти("Ь",Бук)&gt;0 Тогда<text:line-break/><text:s text:c="8"/>кол = 2;<text:line-break/><text:s text:c="4"/>КонецЕсли;<text:line-break/><text:s text:c="4"/>Ок = Прав(стр, кол);<text:line-break/><text:s text:c="3"/>//окончание фамилии (ов,ин,ова,ева) <text:line-break/> <text:line-break/><text:s text:c="4"/>_ОК = ВРег(Ок);<text:line-break/><text:s text:c="4"/>Доб = "";<text:line-break/><text:s text:c="4"/>Убрать = 0;<text:line-break/><text:s text:c="3"/>//кол символов которые нужно вырезать в конце<text:line-break/> <text:line-break/><text:s text:c="4"/>Если Найти("Я",_ОК)&gt;0 Тогда<text:line-break/><text:s text:c="8"/>Доб = "ю";<text:line-break/><text:s text:c="8"/>Убрать = 1;<text:line-break/><text:s text:c="4"/>ИначеЕсли "Р" = _ОК Тогда<text:line-break/><text:s text:c="8"/>Доб = "а";<text:line-break/><text:s text:c="4"/>ИначеЕсли "О" = _ОК Тогда<text:line-break/><text:s text:c="8"/>Доб = "а";<text:line-break/><text:s text:c="8"/>Убрать = 1;<text:line-break/><text:s text:c="4"/>ИначеЕсли "В" = _ОК Тогда<text:line-break/><text:s text:c="4"/>ИначеЕсли Найти("Й",_ОК)&gt;0 ИЛИ Найти("Ь",Прав(_ОК,1))&gt;0 Тогда<text:line-break/><text:s text:c="8"/>Доб = "я";<text:line-break/><text:s text:c="8"/>Убрать = 1;<text:line-break/><text:s text:c="4"/>ИначеЕсли ВРег(Прав(стр,1))="А" Тогда<text:line-break/><text:s text:c="7"/>// для женских имен <text:line-break/> <text:line-break/><text:s text:c="8"/>Доб = "у";<text:line-break/><text:s text:c="8"/>Убрать = 1;<text:line-break/><text:s text:c="4"/>Иначе<text:line-break/><text:s text:c="8"/>доб = "а";<text:line-break/><text:s text:c="4"/>КонецЕсли;<text:line-break/><text:s text:c="4"/>дл = СтрДлина(стр)-Убрать;<text:line-break/><text:s text:c="4"/>фам = Лев(стр,дл)+Доб;<text:line-break/><text:s text:c="4"/>Возврат фам;<text:line-break/>КонецФункции <text:line-break/> //-------------------<text:line-break/> <text:line-break/>Функция ИмяВДП(стр)<text:line-break/><text:s text:c="4"/>Если Найти(стр,".")&gt;0 Тогда<text:line-break/><text:s text:c="8"/>возврат стр;<text:line-break/><text:s text:c="4"/>КонецЕсли;<text:line-break/><text:s text:c="4"/>Бук = ВРег(Прав(стр,1));<text:line-break/><text:s text:c="4"/>кол = 1;<text:line-break/><text:s text:c="4"/>Если Найти("А",Бук)&gt;0 ИЛИ Найти("Я",Бук)&gt;0 ИЛИ Найти("Л",Бук)&gt;0 ИЛИ Найти("Ь",Бук)&gt;0 Тогда<text:line-break/><text:s text:c="8"/>кол = 2;<text:line-break/><text:s text:c="4"/>КонецЕсли;<text:line-break/><text:s text:c="4"/>Ок = Прав(стр, кол);<text:line-break/><text:s text:c="3"/>//окончание фамилии (ов,ин,ова,ева) <text:line-break/> <text:line-break/><text:s text:c="4"/>_ОК = ВРег(Ок);<text:line-break/><text:s text:c="4"/>Доб = "";<text:line-break/><text:s text:c="4"/>Убрать = 0;<text:line-break/><text:s text:c="3"/>//кол символов которые нужно вырезать в конце<text:line-break/> <text:line-break/><text:s text:c="4"/>Если Найти("ІЯ",_ОК)&gt;0 Тогда<text:line-break/><text:s text:c="8"/>Доб = "ї";<text:line-break/><text:s text:c="8"/>Убрать = 1;<text:line-break/><text:s text:c="4"/>ИначеЕсли Найти("Я",Прав(_ОК,1))&gt;0 Тогда<text:line-break/><text:s text:c="8"/>Доб = "і";<text:line-break/><text:s text:c="8"/>Убрать = 1;<text:line-break/><text:s text:c="4"/>ИначеЕсли Найти("В",Прав(_ОК,1))&gt;0 Тогда<text:line-break/><text:s text:c="8"/>Доб = "і";<text:line-break/><text:s text:c="4"/>ИначеЕсли "О" = _ОК Тогда<text:line-break/><text:s text:c="8"/>Доб = "у";<text:line-break/><text:s text:c="8"/>Убрать = 1;<text:line-break/><text:s text:c="4"/>ИначеЕсли "Р" = _ОК Тогда<text:line-break/><text:s text:c="8"/>Доб = "у";<text:line-break/><text:s text:c="4"/>ИначеЕсли Найти("Й",_ОК)&gt;0 ИЛИ Найти("Ь",Прав(_ОК,1))&gt;0 Тогда<text:line-break/><text:s text:c="8"/>Доб = "ю";<text:line-break/><text:s text:c="8"/>Убрать = 1;<text:line-break/><text:s text:c="4"/>ИначеЕсли Найти("ГА",_ОК)&gt;0 Тогда<text:line-break/><text:s text:c="8"/>Доб = "зі";<text:line-break/><text:s text:c="8"/>Убрать = 2;<text:line-break/><text:s text:c="4"/>ИначеЕсли ВРег(Прав(стр,1))="А" Тогда<text:line-break/><text:s text:c="7"/>// для женских имен <text:line-break/> <text:line-break/><text:s text:c="8"/>Доб = "і";<text:line-break/><text:s text:c="8"/>Убрать = 1;<text:line-break/><text:s text:c="4"/>Иначе<text:line-break/><text:s text:c="8"/>доб = "у";<text:line-break/><text:s text:c="4"/>КонецЕсли;<text:line-break/><text:s text:c="4"/>дл = СтрДлина(стр)-Убрать;<text:line-break/><text:s text:c="4"/>фам = Лев(стр,дл)+Доб;<text:line-break/><text:s text:c="4"/>Возврат фам;<text:line-break/>КонецФункции <text:line-break/> //-------------------<text:line-break/> <text:line-break/>Функция ОтчВРП(стр)<text:line-break/><text:s text:c="4"/>Если Найти(стр,".")&gt;0 Тогда<text:line-break/><text:s text:c="8"/>возврат стр;<text:line-break/><text:s text:c="4"/>КонецЕсли;<text:line-break/><text:s text:c="4"/>кол = 1;<text:line-break/><text:s text:c="4"/>Ок = Прав(стр, кол);<text:line-break/><text:s text:c="3"/>//окончание фамилии (ов,ин,ова,ева) <text:line-break/> <text:line-break/><text:s text:c="4"/>_ОК = ВРег(Ок);<text:line-break/><text:s text:c="4"/>Доб = "";<text:line-break/><text:s text:c="4"/>Убрать = 0;<text:line-break/><text:s text:c="3"/>//кол символов которые нужно вырезать в конце<text:line-break/> <text:line-break/><text:s text:c="4"/>Если Найти("Ч",_ОК)&gt;0 Тогда<text:line-break/><text:s text:c="8"/>Доб = "а";<text:line-break/><text:s text:c="4"/>ИначеЕсли Найти("А",_ОК)&gt;0 Тогда<text:line-break/><text:s text:c="8"/>Доб = "у";<text:line-break/><text:s text:c="8"/>Убрать = 1;<text:line-break/><text:s text:c="4"/>КонецЕсли;<text:line-break/><text:s text:c="4"/>дл = СтрДлина(стр)-Убрать;<text:line-break/><text:s text:c="4"/>фам = Лев(стр,дл)+Доб;<text:line-break/><text:s text:c="4"/>Возврат фам;<text:line-break/>КонецФункции <text:line-break/> //-------------------<text:line-break/> <text:line-break/>Функция ОтчВДП(стр)<text:line-break/><text:s text:c="4"/>Если Найти(стр,".")&gt;0 Тогда<text:line-break/><text:s text:c="8"/>возврат стр;<text:line-break/><text:s text:c="4"/>КонецЕсли;<text:line-break/><text:s text:c="4"/>кол = 1;<text:line-break/><text:s text:c="4"/>Ок = Прав(стр, кол);<text:line-break/><text:s text:c="3"/>//окончание фамилии (ов,ин,ова,ева) <text:line-break/> <text:line-break/><text:s text:c="4"/>_ОК = ВРег(Ок);<text:line-break/><text:s text:c="4"/>Доб = "";<text:line-break/><text:s text:c="4"/>Убрать = 0;<text:line-break/><text:s text:c="3"/>//кол символов которые нужно вырезать в конце<text:line-break/> <text:line-break/><text:s text:c="4"/>Если Найти("Ч",_ОК)&gt;0 Тогда<text:line-break/><text:s text:c="8"/>Доб = "у";<text:line-break/><text:s text:c="4"/>ИначеЕсли Найти("А",_ОК)&gt;0 Тогда<text:line-break/><text:s text:c="8"/>Доб = "і";<text:line-break/><text:s text:c="8"/>Убрать = 1;<text:line-break/><text:s text:c="4"/>КонецЕсли;<text:line-break/><text:s text:c="4"/>дл = СтрДлина(стр)-Убрать;<text:line-break/><text:s text:c="4"/>фам = Лев(стр,дл)+Доб;<text:line-break/><text:s text:c="4"/>Возврат фам;<text:line-break/>КонецФункции <text:line-break/> //-------------------<text:line-break/> <text:line-break/>Функция ФИОВРодПадеж(_строка) <text:line-break/><text:s text:c="4"/>сп = РазобратьСтроку(_строка, " ");<text:line-break/><text:s text:c="3"/>//РодПадеж = ИмПадеж;<text:line-break/> <text:line-break/><text:s text:c="4"/>для н=0 по сп.Количество()-1 Цикл<text:line-break/><text:s text:c="8"/>стр = СокрЛП(сп[н].Значение);<text:line-break/><text:s text:c="8"/>тмп = стр;<text:line-break/><text:s text:c="8"/>Если СтрДлина(тмп)=0 Тогда<text:line-break/><text:s text:c="12"/>Продолжить;<text:line-break/><text:s text:c="8"/>КонецЕсли; <text:line-break/><text:s text:c="8"/>Если н=0 тогда <text:line-break/><text:s text:c="12"/>Фам = ФамВРП(стр);<text:line-break/><text:s text:c="8"/>ИначеЕсли н=1 Тогда<text:line-break/><text:s text:c="12"/>Им = ИмяВРП(стр);<text:line-break/><text:s text:c="8"/>ИначеЕсли н=2 Тогда<text:line-break/><text:s text:c="12"/>Отч = ОтчВРП(стр);<text:line-break/><text:s text:c="8"/>КонецЕсли;<text:line-break/><text:s text:c="4"/>КонецЦикла;<text:line-break/><text:s text:c="4"/>Возврат Фам + " " + Им + " " + Отч;<text:line-break/>КонецФункции<text:s text:c="3"/><text:line-break/> //-------------------<text:line-break/> <text:line-break/>Функция ФИОВДатПадеж(_строка) <text:line-break/><text:s text:c="4"/>сп = РазобратьСтроку(_строка, " ");<text:line-break/><text:s text:c="3"/>//ДатПадеж = ИмПадеж;<text:line-break/> <text:line-break/><text:s text:c="4"/>для н=0 по сп.Количество()-1 Цикл<text:line-break/><text:s text:c="8"/>стр = СокрЛП(сп[н].Значение);<text:line-break/><text:s text:c="8"/>тмп = стр;<text:line-break/><text:s text:c="8"/>Если СтрДлина(тмп)=0 Тогда<text:line-break/><text:s text:c="12"/>Продолжить;<text:line-break/><text:s text:c="8"/>КонецЕсли; <text:line-break/><text:s text:c="8"/>Если н=0 тогда <text:line-break/><text:s text:c="12"/>Фам = ФамВДП(стр);<text:line-break/><text:s text:c="8"/>ИначеЕсли н=1 Тогда<text:line-break/><text:s text:c="12"/>Им = ИмяВДП(стр);<text:line-break/><text:s text:c="8"/>ИначеЕсли н=2 Тогда<text:line-break/><text:s text:c="12"/>Отч = ОтчВДП(стр);<text:line-break/><text:s text:c="8"/>КонецЕсли;<text:line-break/><text:s text:c="4"/>КонецЦикла;<text:line-break/><text:s text:c="4"/>Возврат Фам + " " + Им + " " + Отч;<text:line-break/>КонецФункции<text:s text:c="3"/><text:line-break/><text:line-break/><text:line-break/>Функция РазобратьСтроку(_Строка, _Разделитель, _УдалятьПустые = Истина)<text:line-break/><text:s text:c="4"/>Результат = Новый СписокЗначений;<text:line-break/><text:s text:c="4"/>_т = СтрЗаменить(_Строка, _Разделитель, Символы.ПС);<text:line-break/><text:s text:c="4"/>Для Строк = 1 по СтрЧислоСтрок(_т) Цикл<text:line-break/><text:s text:c="8"/>Если СтрДлина(СтрПолучитьСтроку(_т, Строк)) = 0 Тогда<text:line-break/><text:s text:c="12"/>Если не _УдалятьПустые Тогда<text:line-break/><text:s text:c="16"/>Результат.Добавить(СтрПолучитьСтроку(_т, Строк));<text:line-break/><text:s text:c="12"/>КонецЕсли;<text:line-break/><text:s text:c="8"/>Иначе<text:line-break/><text:s text:c="12"/>Результат.Добавить(СтрПолучитьСтроку(_т, Строк));<text:line-break/><text:s text:c="8"/>КонецЕсли;<text:line-break/><text:s text:c="4"/>КонецЦикла;<text:line-break/><text:s text:c="4"/><text:line-break/><text:s text:c="4"/>Возврат Результат;<text:line-break/>КонецФункци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lonenie_fio_ukr</dc:title>
  </office:meta>
</office:document-meta>
</file>